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營造業法不得兼任與應到場說明義務規定告知書</text:p>
      <text:p text:style-name="P4">一、兼任禁止規定如下：</text:p>
      <text:p text:style-name="P5"><text:s text:c="2"/>(一)第<text:s/>28<text:s/>條：「營造業負責人不得為其他營造業之負責人、專任</text:p>
      <text:p text:style-name="P6">工程人員或工地主任。」</text:p>
      <text:p text:style-name="P7"><text:s text:c="2"/>(二)第<text:s/>34<text:s/>條：「營造業之專任工程人員，應為繼續性之從業人員，不得為定期契約勞工，並不得兼任其他綜合營造業、專業營造業之業務或職務。但本法第六十六條第四項，不在此限。營造業負責人知其專任工程人員有違反前項規定之情事者，應通知其專任工程人員限期就兼任工作、業務辦理辭任；屆期未辭任者，應予解任。」</text:p>
      <text:p text:style-name="P8"><text:s text:c="2"/>(三)第<text:s/>36<text:s/>條：「土木包工業負責人，應負責第三十二條所定工</text:p>
      <text:p text:style-name="P9">地主任及前條所定專任工程人員應負責辦理之工作。」</text:p>
      <text:p text:style-name="P10"><text:s text:c="2"/>(四)「土木包工業負責人有營造業法第34條第1項規定之適用，故土木包工業負責人依本法上開規定不得為其他營造業負責人、專任工程人員或工地主任外，於負責專任工程人員應負責辦理之工作時，並不得兼任其他業務或職務；違者，則有本法第61條第1項規定之適用。」(內政部營建署106.3.31營署中建字第1060013808號函參照)。</text:p>
      <text:p text:style-name="P11">二、專任工程人員及工地主任勘驗、查驗或驗收時未到場，應不予勘驗、查驗或驗收，規定如下：</text:p>
      <text:p text:style-name="P12">(一)第<text:s/>41<text:s/>條：「工程主管或主辦機關於勘驗、查驗或驗收工程時，營造業之專任工程人員及工地主任應在現場說明，並由專任工程人員於勘驗、查驗或驗收文件上簽名或蓋章。未依前項規定辦理者，工程主管或主辦機關對該工程應不予勘驗、查驗或驗收。」</text:p>
      <text:p text:style-name="P13"><text:s text:c="2"/>(二)「按本法施行細則第96條，係對各種採購之普通法規定；</text:p>
      <text:p text:style-name="P14">而營造業法第41條，為營繕工程之特別法規定，如二者規定</text:p>
      <text:p text:style-name="P15">不同時，特別法優先適用。」(行政院公共工程委員會<text:soft-page-break/>100.9.14工程企字第10000341540號函參照)。</text:p>
      <text:p text:style-name="P16"><text:span text:style-name="T17"><text:s text:c="2"/>(</text:span><text:span text:style-name="T18">三</text:span><text:span text:style-name="T19">)</text:span>「<text:span text:style-name="T20">如工程主管或主辦機關於勘驗、查驗或驗收工程時，營造業之專任工程人員及工地主任未在現場說明，且未由專任工程人員於勘驗、查驗或驗收文件上簽名或蓋章，仍請依本法第</text:span><text:span text:style-name="T21">41</text:span><text:span text:style-name="T22">條第</text:span><text:span text:style-name="T23"><text:s/>2</text:span><text:span text:style-name="T24">項規定應不予勘驗、查驗或驗收，如有違反營造業法前開條文者，則依同法第</text:span><text:span text:style-name="T25">61</text:span><text:span text:style-name="T26">條、</text:span><text:span text:style-name="T27">62</text:span><text:span text:style-name="T28">條規定裁處。」</text:span><text:span text:style-name="T29">(</text:span><text:span text:style-name="T30">內政部營建署</text:span><text:span text:style-name="T31">107.4.10</text:span><text:span text:style-name="T32">營署中建字第</text:span><text:span text:style-name="T33">1070022165</text:span><text:span text:style-name="T34">號函參照</text:span><text:span text:style-name="T35">)</text:span><text:span text:style-name="T36">。</text:span></text:p>
      <text:p text:style-name="P37"/>
      <text:p text:style-name="P38"/>
      <text:p text:style-name="P39">採購案名稱：________________________，該案得標廠商如下人員，如已閱讀知悉上述告知事項，請於下方簽名：</text:p>
      <text:p text:style-name="P40">負責人：<text:s text:c="21"/>(簽署時間：<text:s text:c="4"/>年<text:s text:c="4"/>月<text:s text:c="4"/>日)</text:p>
      <text:p text:style-name="P41"/>
      <text:p text:style-name="P42"/>
      <text:p text:style-name="P43">專任工程人員：<text:s text:c="15"/>(簽署時間：<text:s text:c="4"/>年<text:s text:c="4"/>月<text:s text:c="4"/>日)</text:p>
      <text:p text:style-name="P44"/>
      <text:p text:style-name="P45"/>
      <text:p text:style-name="P46">工地主任：<text:s text:c="19"/>(簽署時間：<text:s text:c="4"/>年<text:s text:c="4"/>月<text:s text:c="4"/>日)</text:p>
      <text:p text:style-name="P47"/>
      <text:p text:style-name="P48"><text:span text:style-name="T49">(</text:span><text:span text:style-name="T50">上述人員如有異動，機關請再次告知並請受告知人簽名</text:span><text:span text:style-name="T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雯棋</meta:initial-creator>
    <dc:creator>賴育信</dc:creator>
    <meta:creation-date>2022-11-04T01:35:00Z</meta:creation-date>
    <dc:date>2022-11-04T01:36:00Z</dc:date>
    <meta:print-date>2022-10-28T00:3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