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1.5388in"/>
    </style:style>
    <style:style style:name="TableColumn14" style:family="table-column">
      <style:table-column-properties style:column-width="1.3138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1.4125in"/>
    </style:style>
    <style:style style:name="TableColumn17" style:family="table-column">
      <style:table-column-properties style:column-width="1.4048in"/>
    </style:style>
    <style:style style:name="Table12" style:family="table">
      <style:table-properties style:width="5.7611in" style:rel-width="100%" fo:margin-left="0in" table:align="left"/>
    </style:style>
    <style:style style:name="TableRow18" style:family="table-row">
      <style:table-row-properties style:min-row-height="0.3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2" style:family="table-row">
      <style:table-row-properties style:min-row-height="0.4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7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3" style:family="table-row">
      <style:table-row-properties style:min-row-height="2.36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1.1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82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93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中市政府經濟發展局</text:p>
      <text:p text:style-name="P2">申請公文改分陳核單</text:p>
      <text:p text:style-name="P3"><text:span text:style-name="T4"><text:s text:c="28"/></text:span><text:span text:style-name="T5">印表日期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文文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收文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來文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主<text:s text:c="2"/>旨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改<text:s/>分<text:s/>依<text:s/>據</text:p>
          </table:table-cell>
          <table:table-cell table:style-name="TableCell40" table:number-columns-spanned="4">
            <text:p text:style-name="P41"><text:span text:style-name="T42">(參閱註1或註2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改<text:s/>分<text:s/>原<text:s/>因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建議改分機關</text:p>
            <text:p text:style-name="P51"><text:s text:c="2"/>(或單位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<text:s text:c="5"/></text:span><text:span text:style-name="T57">承辦機關</text:span><text:span text:style-name="T58">(</text:span><text:span text:style-name="T59">或單位</text:span><text:span text:style-name="T60">)</text:span></text:p>
          </table:table-cell>
          <table:covered-table-cell/>
          <table:table-cell table:style-name="TableCell61" table:number-columns-spanned="3">
            <text:p text:style-name="內文"><text:span text:style-name="T62"><text:s text:c="6"/></text:span><text:span text:style-name="T63">審核、決行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/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附錄：</text:p>
            <text:p text:style-name="P72"><text:span text:style-name="T73">註</text:span><text:span text:style-name="T74">1</text:span><text:span text:style-name="T75">單位間改分</text:span><text:span text:style-name="T76">-</text:span><text:span text:style-name="T77">依據本府文書處理實施要點第</text:span><text:span text:style-name="T78">45</text:span><text:span text:style-name="T79">點第</text:span><text:span text:style-name="T80">2</text:span><text:span text:style-name="T81">項規定辦理。</text:span></text:p>
            <text:p text:style-name="P82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83"><text:span text:style-name="T84">註</text:span><text:span text:style-name="T85">2</text:span><text:span text:style-name="T86">機關間改分</text:span><text:span text:style-name="T87">-</text:span><text:span text:style-name="T88">依據本府文書處理實施要點第</text:span><text:span text:style-name="T89">36</text:span><text:span text:style-name="T90">點第</text:span><text:span text:style-name="T91">6</text:span><text:span text:style-name="T92">項規定辦理。</text:span></text:p>
            <text:p text:style-name="P93"><text:span text:style-name="T94"><text:s text:c="4"/></text:span><text:span text:style-name="T95">【凡經本府分辦之文件，機關收文人員認為不屬於本機關主管業務範圍者，應簽註意見送由主任秘書以上人員核章後，於工作時間八小時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申請公文改分陳核單</dc:title>
    <dc:subject/>
    <meta:initial-creator>邱純芳</meta:initial-creator>
    <dc:creator>陳孟麟</dc:creator>
    <meta:creation-date>2022-10-31T01:54:00Z</meta:creation-date>
    <dc:date>2022-10-31T02:01:00Z</dc:date>
    <meta:print-date>2015-09-23T06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13" meta:row-count="2" meta:non-whitespace-character-count="353"/>
  </office:meta>
</office:document-meta>
</file>