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1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54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88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21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54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88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21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54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88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5.5in"/>
    </style:style>
    <style:style style:name="Table9" style:family="table">
      <style:table-properties style:width="7in" fo:margin-left="-0.2305in" table:align="left"/>
    </style:style>
    <style:style style:name="TableRow12" style:family="table-row">
      <style:table-row-properties style:min-row-height="0.4965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0.4965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4909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ableRow35" style:family="table-row">
      <style:table-row-properties style:min-row-height="0.4847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Row47" style:family="table-row">
      <style:table-row-properties style:min-row-height="0.4888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ableRow66" style:family="table-row">
      <style:table-row-properties style:min-row-height="0.5027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TableRow72" style:family="table-row">
      <style:table-row-properties style:min-row-height="0.4881in" fo:keep-together="always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TableRow76" style:family="table-row">
      <style:table-row-properties style:min-row-height="0.4819in" fo:keep-together="always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 fo:margin-left="0.2305in" fo:text-indent="-0.009in">
        <style:tab-stops/>
      </style:paragraph-properties>
      <style:text-properties style:font-name-asian="標楷體" fo:font-size="16pt" style:font-size-asian="16pt"/>
    </style:style>
    <style:style style:name="TableRow80" style:family="table-row">
      <style:table-row-properties style:min-row-height="2.709in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2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9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經濟發展局保固金退還申請書<text:s text:c="4"/></text:p>
      <text:p text:style-name="P2"><text:span text:style-name="T3"><text:s text:c="37"/></text:span><text:span text:style-name="T4">年</text:span><text:span text:style-name="T5"><text:s text:c="3"/></text:span><text:span text:style-name="T6">月</text:span><text:span text:style-name="T7"><text:s text:c="3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案件名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驗收日期</text:span><text:span text:style-name="T27"><text:s text:c="4"/></text:span></text:p>
          </table:table-cell>
          <table:table-cell table:style-name="TableCell28">
            <text:p text:style-name="P29"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      </table:table-cell>
        </table:table-row>
        <table:table-row table:style-name="TableRow35">
          <table:table-cell table:style-name="TableCell36">
            <text:p text:style-name="P37"><text:span text:style-name="T38">保固期限</text:span><text:span text:style-name="T39"><text:s text:c="8"/></text:span></text:p>
          </table:table-cell>
          <table:table-cell table:style-name="TableCell40">
            <text:p text:style-name="P41"><text:span text:style-name="T42">年</text:span><text:span text:style-name="T43"><text:s text:c="5"/></text:span><text:span text:style-name="T44">月</text:span><text:span text:style-name="T45"><text:s text:c="5"/></text:span><text:span text:style-name="T46">日業已屆滿</text:span></text:p>
          </table:table-cell>
        </table:table-row>
        <table:table-row table:style-name="TableRow47">
          <table:table-cell table:style-name="TableCell48">
            <text:p text:style-name="P49"><text:span text:style-name="T50">提繳保固金額</text:span></text:p>
          </table:table-cell>
          <table:table-cell table:style-name="TableCell51">
            <text:p text:style-name="P52"><text:span text:style-name="T53">新台幣</text:span><text:span text:style-name="T54"><text:s text:c="3"/></text:span><text:span text:style-name="T55">佰</text:span><text:span text:style-name="T56"><text:s text:c="4"/></text:span><text:span text:style-name="T57">拾</text:span><text:span text:style-name="T58"><text:s text:c="4"/></text:span><text:span text:style-name="T59">萬</text:span><text:span text:style-name="T60"><text:s text:c="4"/></text:span><text:span text:style-name="T61">仟</text:span><text:span text:style-name="T62"><text:s text:c="4"/></text:span><text:span text:style-name="T63">佰</text:span><text:span text:style-name="T64"><text:s text:c="4"/></text:span><text:span text:style-name="T65">拾元整</text:span></text:p>
          </table:table-cell>
        </table:table-row>
        <table:table-row table:style-name="TableRow66">
          <table:table-cell table:style-name="TableCell67" table:number-rows-spanned="3">
            <text:p text:style-name="P68">退款方式</text:p>
            <text:p text:style-name="P69">（請勾選）</text:p>
          </table:table-cell>
          <table:table-cell table:style-name="TableCell70">
            <text:p text:style-name="P71">□<text:s/>簽開支票或存入受款人帳戶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□<text:s/>退還原先繳納之有價証劵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□<text:s/>退還原先銀行開發或保兌之不可撤銷擔保信用狀、書面連帶保證；保險公司之保證保險單。</text:p>
          </table:table-cell>
        </table:table-row>
        <table:table-row table:style-name="TableRow80">
          <table:table-cell table:style-name="TableCell81" table:number-columns-spanned="2">
            <text:p text:style-name="P82">本商號（人）已依照合約約定扣留保固保證金，保固期滿並未發生損壞或損壞未修情事，茲檢附保固金保管單乙紙附後，敬請准予依約退還保固保證金，至為感禱。</text:p>
            <text:p text:style-name="P83"><text:span text:style-name="T84"><text:s text:c="7"/></text:span><text:span text:style-name="T85"><text:s text:c="15"/></text:span><text:span text:style-name="T86">申</text:span><text:span text:style-name="T87"><text:s/></text:span><text:span text:style-name="T88">請</text:span><text:span text:style-name="T89"><text:s/></text:span><text:span text:style-name="T90">人：</text:span></text:p>
            <text:p text:style-name="P91"><text:s text:c="20"/>地<text:s text:c="4"/>址：</text:p>
            <text:p text:style-name="P92">統一編號：</text:p>
          </table:table-cell>
          <table:covered-table-cell/>
        </table:table-row>
      </table:table>
      <text:p text:style-name="P93"><text:span text:style-name="T94"><draw:frame draw:z-index="251657728" draw:id="id0" draw:style-name="a0" draw:name="Text Box 2" text:anchor-type="paragraph" svg:x="-0.24792in" svg:y="0.14028in" svg:width="7in" svg:height="1in" style:rel-width="scale" style:rel-height="scale"><draw:text-box><text:p text:style-name="P95"><text:s text:c="2"/>主辦單位<text:s text:c="24"/>局<text:s text:c="4"/></text:p><text:p text:style-name="P96"><text:s text:c="2"/>審核意見<text:s text:c="24"/>長<text:s/></text:p></draw:text-box><svg:title/><svg:desc/></draw:frame></text:span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1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54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88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21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54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88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21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54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88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工程保固金申請書</dc:title>
    <meta:initial-creator>tai2</meta:initial-creator>
    <dc:creator>g1138</dc:creator>
    <meta:creation-date>2015-11-06T10:39:00Z</meta:creation-date>
    <dc:date>2015-11-06T10:39:00Z</dc:date>
    <meta:print-date>2004-11-04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