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text-indent="0.2493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indent="0.2493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0.2083in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line-height="0.2083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olumn56" style:family="table-column">
      <style:table-column-properties style:column-width="0.4048in"/>
    </style:style>
    <style:style style:name="TableColumn57" style:family="table-column">
      <style:table-column-properties style:column-width="1.543in"/>
    </style:style>
    <style:style style:name="TableColumn58" style:family="table-column">
      <style:table-column-properties style:column-width="0.7236in"/>
    </style:style>
    <style:style style:name="TableColumn59" style:family="table-column">
      <style:table-column-properties style:column-width="1.0756in"/>
    </style:style>
    <style:style style:name="TableColumn60" style:family="table-column">
      <style:table-column-properties style:column-width="1.4145in"/>
    </style:style>
    <style:style style:name="TableColumn61" style:family="table-column">
      <style:table-column-properties style:column-width="0.7715in"/>
    </style:style>
    <style:style style:name="TableColumn62" style:family="table-column">
      <style:table-column-properties style:column-width="1.1569in"/>
    </style:style>
    <style:style style:name="Table55" style:family="table">
      <style:table-properties style:width="7.0902in" fo:margin-left="0in" table:align="left"/>
    </style:style>
    <style:style style:name="TableRow63" style:family="table-row">
      <style:table-row-properties style:min-row-height="0.3951in" fo:keep-together="always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393in" fo:keep-together="always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2" style:family="table-row">
      <style:table-row-properties style:min-row-height="0.393in" fo:keep-together="always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6" style:family="table-row">
      <style:table-row-properties style:min-row-height="0.393in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0" style:family="table-row">
      <style:table-row-properties style:min-row-height="0.3625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1" style:family="table-row">
      <style:table-row-properties style:min-row-height="0.3625in" fo:keep-together="always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41" style:family="table-row">
      <style:table-row-properties style:min-row-height="0.3625in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1" style:family="table-row">
      <style:table-row-properties style:min-row-height="0.3625in" fo:keep-together="always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1" style:family="table-row">
      <style:table-row-properties style:min-row-height="0.3625in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1" style:family="table-row">
      <style:table-row-properties style:min-row-height="0.3951in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8" style:family="table-row">
      <style:table-row-properties style:min-row-height="0.393in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4" style:family="table-row">
      <style:table-row-properties style:min-row-height="0.393in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0" style:family="table-row">
      <style:table-row-properties style:min-row-height="0.393in" fo:keep-together="always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產<text:s/>品<text:s/>製<text:s/>程<text:s/>說<text:s/>明</text:p>
      <text:p text:style-name="P2"><text:span text:style-name="T3">一、製造流程：</text:span></text:p>
      <text:p text:style-name="P4"><text:span text:style-name="T5">1</text:span><text:span text:style-name="T6">、製造流程：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2</text:span><text:span text:style-name="T18">、事業廢水</text:span><text:span text:style-name="T19">(</text:span><text:span text:style-name="T20">廢棄物</text:span><text:span text:style-name="T21">)</text:span><text:span text:style-name="T22">產生及處理情形：</text:span></text:p>
      <text:p text:style-name="P23"><text:span text:style-name="T24"><text:s text:c="5"/>(1)<text:s/></text:span><text:span text:style-name="T25">製程廢水【含清洗、冷卻及洩放等廢水，請勾選如有請註明產生水量及水質】</text:span></text:p>
      <text:p text:style-name="P26"><text:span text:style-name="T27"><text:s text:c="8"/></text:span><text:span text:style-name="T28">水量：</text:span><text:span text:style-name="T29">□</text:span><text:span text:style-name="T30">無</text:span><text:span text:style-name="T31"><text:s text:c="3"/></text:span><text:span text:style-name="T32">□</text:span><text:span text:style-name="T33">有</text:span><text:span text:style-name="T34">___________</text:span><text:span text:style-name="T35">噸</text:span><text:span text:style-name="T36">/</text:span><text:span text:style-name="T37">日</text:span></text:p>
      <text:p text:style-name="P38"><text:span text:style-name="T39"><text:s text:c="8"/></text:span><text:span text:style-name="T40">水質：含有害物質</text:span><text:span text:style-name="T41">□</text:span><text:span text:style-name="T42">無</text:span><text:span text:style-name="T43"><text:s text:c="5"/></text:span><text:span text:style-name="T44">□</text:span><text:span text:style-name="T45">有</text:span><text:span text:style-name="T46">___________</text:span><text:span text:style-name="T47">〈重金屬、氰化物及農藥等〉</text:span></text:p>
      <text:p text:style-name="P48"><text:span text:style-name="T49"><text:s text:c="5"/>(2)<text:s/></text:span><text:span text:style-name="T50">廢棄物清理方式：</text:span></text:p>
      <text:p text:style-name="P51"/>
      <text:p text:style-name="P52"/>
      <text:p text:style-name="P53"><text:span text:style-name="T54">二、主要原料、機械設備、產品基本資料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主要原料</text:p>
          </table:table-cell>
          <table:table-cell table:style-name="TableCell66">
            <text:p text:style-name="P67">名　　稱</text:p>
          </table:table-cell>
          <table:table-cell table:style-name="TableCell68">
            <text:p text:style-name="P69">單　位</text:p>
          </table:table-cell>
          <table:table-cell table:style-name="TableCell70">
            <text:p text:style-name="P71">年需量</text:p>
          </table:table-cell>
          <table:table-cell table:style-name="TableCell72">
            <text:p text:style-name="P73">名　　稱</text:p>
          </table:table-cell>
          <table:table-cell table:style-name="TableCell74">
            <text:p text:style-name="P75">單　位</text:p>
          </table:table-cell>
          <table:table-cell table:style-name="TableCell76">
            <text:p text:style-name="P77">年需量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5">
            <text:p text:style-name="P122">主要機械設備</text:p>
          </table:table-cell>
          <table:table-cell table:style-name="TableCell123" table:number-columns-spanned="2">
            <text:p text:style-name="P124">名　　　　稱</text:p>
          </table:table-cell>
          <table:covered-table-cell/>
          <table:table-cell table:style-name="TableCell125">
            <text:p text:style-name="P126">數量(台)</text:p>
          </table:table-cell>
          <table:table-cell table:style-name="TableCell127" table:number-columns-spanned="2">
            <text:p text:style-name="P128">名　　　　稱</text:p>
          </table:table-cell>
          <table:covered-table-cell/>
          <table:table-cell table:style-name="TableCell129">
            <text:p text:style-name="P130">數量(台)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4">
            <text:p text:style-name="P173">主要產品</text:p>
          </table:table-cell>
          <table:table-cell table:style-name="TableCell174" table:number-columns-spanned="3">
            <text:p text:style-name="P175">名　　　　　　　　稱</text:p>
          </table:table-cell>
          <table:covered-table-cell/>
          <table:covered-table-cell/>
          <table:table-cell table:style-name="TableCell176" table:number-columns-spanned="3">
            <text:p text:style-name="P177">名　　　　　　　　稱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煙酒許可執照修正產 品 製 程 說 明</dc:title>
    <dc:subject>煙酒許可執照修正產 品 製 程 說 明</dc:subject>
    <meta:keyword>產品製程說明</meta:keyword>
    <meta:initial-creator>臺中縣環境保護局</meta:initial-creator>
    <dc:creator>user</dc:creator>
    <meta:creation-date>2016-02-25T08:23:00Z</meta:creation-date>
    <dc:date>2016-02-25T08:23:00Z</dc:date>
    <meta:print-date>2007-10-30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