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inden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6"/>結<text:s text:c="6"/>書</text:p>
      <text:p text:style-name="P2"/>
      <text:p text:style-name="問候"><text:s text:c="4"/><text:span text:style-name="T3">本公司承諾廢</text:span><text:span text:style-name="T4">(</text:span><text:span text:style-name="T5">污</text:span><text:span text:style-name="T6">)</text:span><text:span text:style-name="T7">水排放量以每日</text:span><text:span text:style-name="T8"><text:s/></text:span><text:span text:style-name="T9"><text:s text:c="5"/></text:span><text:span text:style-name="T10">立方公尺作為申請，如有超額部份，願依臺中市政府核定之「臺中市</text:span><text:span text:style-name="T11">_______________</text:span><text:span text:style-name="T12">園區廢</text:span><text:span text:style-name="T13">(</text:span><text:span text:style-name="T14">污</text:span><text:span text:style-name="T15">)</text:span><text:span text:style-name="T16">水處理系統營運維護費分級費率標準」按月繳交污水處理系統營運維護費。預估未來每日最大廢</text:span><text:span text:style-name="T17">(</text:span><text:span text:style-name="T18">污</text:span><text:span text:style-name="T19">)</text:span><text:span text:style-name="T20">水排放量</text:span><text:span text:style-name="T21"><text:s text:c="7"/></text:span><text:span text:style-name="T22">立方公尺。</text:span></text:p>
      <text:p text:style-name="P23"/>
      <text:p text:style-name="P24"/>
      <text:p text:style-name="P25">此致</text:p>
      <text:p text:style-name="P26">臺中市政府</text:p>
      <text:p text:style-name="P27"/>
      <text:p text:style-name="P28"/>
      <text:p text:style-name="P29">公司名稱：</text:p>
      <text:p text:style-name="P30">負責人：</text:p>
      <text:p text:style-name="P31">地址：</text:p>
      <text:p text:style-name="P32"/>
      <text:p text:style-name="P33"/>
      <text:p text:style-name="P34"/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25T08:21:00Z</meta:creation-date>
    <dc:date>2016-02-26T09:10:00Z</dc:date>
    <meta:print-date>2015-09-09T06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