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無間距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無間距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23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24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25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26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27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28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29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30" style:parent-style-name="無間距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切<text:s text:c="4"/>結<text:s text:c="4"/>書</text:p>
      <text:p text:style-name="P2"/>
      <text:p text:style-name="無間距"><text:span text:style-name="T3"><text:s text:c="3"/></text:span><text:span text:style-name="T4">本公司</text:span><text:span text:style-name="T5"><text:s text:c="22"/></text:span><text:span text:style-name="T6">位於臺中市</text:span><text:span text:style-name="T7">_______________</text:span><text:span text:style-name="T8">園區廠址</text:span><text:span text:style-name="T9">(</text:span><text:span text:style-name="T10">無門牌號碼請填地號</text:span><text:span text:style-name="T11">)</text:span><text:span text:style-name="T12">：</text:span><text:span text:style-name="T13"><text:s text:c="30"/></text:span><text:span text:style-name="T14">設廠，願依臺中市政府核定之臺中市</text:span><text:span text:style-name="T15">_</text:span><text:span text:style-name="T16">______________</text:span><text:span text:style-name="T17">園區廢</text:span><text:span text:style-name="T18">(</text:span><text:span text:style-name="T19">污</text:span><text:span text:style-name="T20">)</text:span><text:span text:style-name="T21">水處理收費標準」按月繳交污水處理費。另有關污水水量計算方式，同意依下列方式辦理：</text:span></text:p>
      <text:p text:style-name="P22">□本公司不需裝設污水流量計：</text:p>
      <text:p text:style-name="P23">按自來水及其他用水之使用總量百分之八十計費。</text:p>
      <text:p text:style-name="P24">□本公司需裝設污水流量計：</text:p>
      <text:p text:style-name="P25">按污水流量計度數計費，但如污水流量計度數與自來水使用量差異過大且顯不合理時，同意按自來水及其他用水之使用總量百分之八十計費。</text:p>
      <text:p text:style-name="P26"><text:s text:c="4"/>此致</text:p>
      <text:p text:style-name="P27">臺中市政府</text:p>
      <text:p text:style-name="P28"/>
      <text:p text:style-name="P29">公司名稱：</text:p>
      <text:p text:style-name="P30">負責人：</text:p>
      <text:p text:style-name="P31">身份證號碼：</text:p>
      <text:p text:style-name="P32">地址：</text:p>
      <text:p text:style-name="P33"/>
      <text:p text:style-name="P34"><text:span text:style-name="T35">中</text:span><text:span text:style-name="T36"><text:s text:c="2"/></text:span><text:span text:style-name="T37">華</text:span><text:span text:style-name="T38"><text:s text:c="2"/></text:span><text:span text:style-name="T39">民</text:span><text:span text:style-name="T40"><text:s text:c="2"/></text:span><text:span text:style-name="T41">國</text:span><text:span text:style-name="T42"><text:s text:c="5"/></text:span><text:span text:style-name="T43">年</text:span><text:span text:style-name="T44"><text:s text:c="5"/></text:span><text:span text:style-name="T45">月</text:span><text:span text:style-name="T46"><text:s text:c="5"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5909in" fo:margin-right="1.102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慈佑</meta:initial-creator>
    <dc:creator>user</dc:creator>
    <meta:creation-date>2016-02-25T08:17:00Z</meta:creation-date>
    <dc:date>2016-02-26T09:09:00Z</dc:date>
    <meta:print-date>2015-09-08T06:48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4" meta:character-count="365" meta:row-count="2" meta:non-whitespace-character-count="312"/>
  </office:meta>
</office:document-meta>
</file>