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3368in"/>
    </style:style>
    <style:style style:name="Table1" style:family="table" style:master-page-name="MP0">
      <style:table-properties style:width="7.3368in" fo:margin-left="-0.175in" table:align="left"/>
    </style:style>
    <style:style style:name="TableRow3" style:family="table-row">
      <style:table-row-properties style:min-row-height="0.8812in"/>
    </style:style>
    <style:style style:name="TableCell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7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8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9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10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1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16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P19" style:parent-style-name="內文" style:family="paragraph">
      <style:paragraph-properties fo:text-align="center"/>
    </style:style>
    <style:style style:name="T20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21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22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23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24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2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28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31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34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T35" style:parent-style-name="強調粗體" style:family="text">
      <style:text-properties style:font-name="標楷體" style:font-name-asian="標楷體" fo:font-weight="normal" style:font-weight-asian="normal" fo:font-size="15pt" style:font-size-asian="15pt" style:font-size-complex="15pt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0.3215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625in" style:use-optimal-column-width="false"/>
    </style:style>
    <style:style style:name="TableColumn41" style:family="table-column">
      <style:table-column-properties style:column-width="0.8645in" style:use-optimal-column-width="false"/>
    </style:style>
    <style:style style:name="TableColumn42" style:family="table-column">
      <style:table-column-properties style:column-width="0.718in" style:use-optimal-column-width="false"/>
    </style:style>
    <style:style style:name="TableColumn43" style:family="table-column">
      <style:table-column-properties style:column-width="0.4333in" style:use-optimal-column-width="false"/>
    </style:style>
    <style:style style:name="TableColumn44" style:family="table-column">
      <style:table-column-properties style:column-width="0.6076in" style:use-optimal-column-width="false"/>
    </style:style>
    <style:style style:name="TableColumn45" style:family="table-column">
      <style:table-column-properties style:column-width="0.6111in" style:use-optimal-column-width="false"/>
    </style:style>
    <style:style style:name="TableColumn46" style:family="table-column">
      <style:table-column-properties style:column-width="0.0958in" style:use-optimal-column-width="false"/>
    </style:style>
    <style:style style:name="TableColumn47" style:family="table-column">
      <style:table-column-properties style:column-width="0.0291in" style:use-optimal-column-width="false"/>
    </style:style>
    <style:style style:name="TableColumn48" style:family="table-column">
      <style:table-column-properties style:column-width="0.1194in" style:use-optimal-column-width="false"/>
    </style:style>
    <style:style style:name="TableColumn49" style:family="table-column">
      <style:table-column-properties style:column-width="0.7541in" style:use-optimal-column-width="false"/>
    </style:style>
    <style:style style:name="TableColumn50" style:family="table-column">
      <style:table-column-properties style:column-width="0.1493in" style:use-optimal-column-width="false"/>
    </style:style>
    <style:style style:name="TableColumn51" style:family="table-column">
      <style:table-column-properties style:column-width="0.0673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Column53" style:family="table-column">
      <style:table-column-properties style:column-width="0.0201in" style:use-optimal-column-width="false"/>
    </style:style>
    <style:style style:name="TableColumn54" style:family="table-column">
      <style:table-column-properties style:column-width="0.502in" style:use-optimal-column-width="false"/>
    </style:style>
    <style:style style:name="TableColumn55" style:family="table-column">
      <style:table-column-properties style:column-width="1.1645in" style:use-optimal-column-width="false"/>
    </style:style>
    <style:style style:name="Table37" style:family="table">
      <style:table-properties style:width="7.3368in" fo:margin-left="-0.1194in" table:align="left"/>
    </style:style>
    <style:style style:name="TableRow56" style:family="table-row">
      <style:table-row-properties style:min-row-height="0.2736in" style:use-optimal-row-height="false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416in"/>
    </style:style>
    <style:style style:name="TableRow59" style:family="table-row">
      <style:table-row-properties style:min-row-height="0.808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1.9166in" fo:text-indent="-1.9166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200%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2395in" style:use-optimal-row-height="false" fo:keep-together="always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center" fo:line-height="200%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576in"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20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2548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312in" style:use-optimal-row-height="false" fo:keep-together="always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312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3312in" style:use-optimal-row-height="false" fo:keep-together="always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312in" style:use-optimal-row-height="false" fo:keep-together="always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2847in" style:use-optimal-row-height="false" fo:keep-together="always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break="normal" fo:text-align="en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position="super 5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break="normal" fo:text-align="en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position="super 50%"/>
    </style:style>
    <style:style style:name="TableRow175" style:family="table-row">
      <style:table-row-properties style:min-row-height="0.2618in" style:use-optimal-row-height="false" fo:keep-together="always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end">
        <style:tab-stops>
          <style:tab-stop style:type="left" style:position="3.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position="super 50%"/>
    </style:style>
    <style:style style:name="TableRow186" style:family="table-row">
      <style:table-row-properties style:min-row-height="0.2736in" style:use-optimal-row-height="false" fo:keep-together="always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right="0.8333in" fo:text-indent="1.0833in">
        <style:tab-stops>
          <style:tab-stop style:type="left" style:position="3.3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min-row-height="0.2458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="Tahoma" style:font-name-asian="標楷體" style:font-name-complex="Tahoma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2208in" style:use-optimal-row-height="false" fo:keep-together="always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ahoma" style:font-name-asian="標楷體" style:font-name-complex="Tahoma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9pt"/>
    </style:style>
    <style:style style:name="TableRow218" style:family="table-row">
      <style:table-row-properties style:min-row-height="0.2277in" style:use-optimal-row-height="false" fo:keep-together="always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Tahoma" style:font-name-asian="標楷體" style:font-name-complex="Tahoma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0" style:family="table-row">
      <style:table-row-properties style:min-row-height="0.2208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39" style:family="table-row">
      <style:table-row-properties style:min-row-height="0.3069in" style:use-optimal-row-height="false" fo:keep-together="always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ahoma" style:font-name-asian="標楷體" style:font-name-complex="Tahoma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min-row-height="0.318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450%"/>
      <style:text-properties style:font-name="Tahoma" style:font-name-asian="標楷體" style:font-name-complex="Tahoma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 style:min-row-height="0.2618in" style:use-optimal-row-height="false" fo:keep-together="always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widows="2" fo:orphans="2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25in" style:use-optimal-row-height="false" fo:keep-together="always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-asian="標楷體"/>
    </style:style>
    <style:style style:name="TableRow321" style:family="table-row">
      <style:table-row-properties style:min-row-height="0.2847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-asian="標楷體"/>
    </style:style>
    <style:style style:name="TableRow333" style:family="table-row">
      <style:table-row-properties style:min-row-height="0.6298in" style:use-optimal-row-height="false" fo:keep-together="always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600%"/>
      <style:text-properties style:font-name="Tahoma" style:font-name-asian="標楷體" style:font-name-complex="Tahoma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513in" fo:text-inden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777in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2743in" style:use-optimal-row-height="false" fo:keep-together="always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line-height="600%"/>
      <style:text-properties style:font-name="Tahoma" style:font-name-asian="標楷體" style:font-name-complex="Tahoma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2777in" fo:text-indent="0.1666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5819in" style:use-optimal-row-height="false" fo:keep-together="always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P378" style:parent-style-name="內文" style:family="paragraph">
      <style:paragraph-properties fo:line-height="600%"/>
      <style:text-properties style:font-name="Tahoma" style:font-name-asian="標楷體" style:font-name-complex="Tahoma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fo:text-align="end"/>
      <style:text-properties style:font-name="標楷體" style:font-name-asian="標楷體"/>
    </style:style>
    <style:style style:name="TableColumn387" style:family="table-column">
      <style:table-column-properties style:column-width="0.3229in"/>
    </style:style>
    <style:style style:name="TableColumn388" style:family="table-column">
      <style:table-column-properties style:column-width="0.25in"/>
    </style:style>
    <style:style style:name="TableColumn389" style:family="table-column">
      <style:table-column-properties style:column-width="2.218in"/>
    </style:style>
    <style:style style:name="TableColumn390" style:family="table-column">
      <style:table-column-properties style:column-width="4.409in"/>
    </style:style>
    <style:style style:name="Table386" style:family="table">
      <style:table-properties style:width="7.2in" fo:margin-left="0in" table:align="left"/>
    </style:style>
    <style:style style:name="TableRow391" style:family="table-row">
      <style:table-row-properties style:min-row-height="0.5in" fo:keep-together="always"/>
    </style:style>
    <style:style style:name="TableCell39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letter-spacing="0.0277in"/>
    </style:style>
    <style:style style:name="TableCell3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650%"/>
      <style:text-properties style:font-name="Tahoma" style:font-name-asian="標楷體" style:font-name-complex="Tahoma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777in" fo:text-indent="0.333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 fo:margin-left="1.55in" fo:text-indent="-1.625in">
        <style:tab-stops/>
      </style:paragraph-properties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justify" fo:line-height="0.2777in" fo:text-indent="0.8333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895in" fo:keep-together="always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600%"/>
      <style:text-properties style:font-name="Tahoma" style:font-name-asian="標楷體" style:font-name-complex="Tahoma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777in" fo:text-indent="0.3333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 fo:margin-left="1.55in" fo:text-indent="-1.625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line-height="0.2777in" fo:text-indent="0.8333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ableRow457" style:family="table-row">
      <style:table-row-properties style:min-row-height="0.5in" fo:keep-together="always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P459" style:parent-style-name="內文" style:family="paragraph">
      <style:paragraph-properties fo:text-align="justify" fo:line-height="600%"/>
      <style:text-properties style:font-name="Tahoma" style:font-name-asian="標楷體" style:font-name-complex="Tahoma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6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5" style:family="table-row">
      <style:table-row-properties style:min-row-height="0.2291in" fo:keep-together="always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ahoma" style:font-name-asian="標楷體" style:font-name-complex="Tahoma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-asian="標楷體"/>
    </style:style>
    <style:style style:name="TableRow473" style:family="table-row">
      <style:table-row-properties style:min-row-height="0.2187in" fo:keep-together="always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200%"/>
      <style:text-properties style:font-name="Tahoma" style:font-name-asian="標楷體" style:font-name-complex="Tahoma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/>
      <style:text-properties style:font-name-asian="標楷體"/>
    </style:style>
    <style:style style:name="TableRow481" style:family="table-row">
      <style:table-row-properties style:min-row-height="0.202in" fo:keep-together="always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P483" style:parent-style-name="內文" style:family="paragraph">
      <style:text-properties style:font-name="Tahoma" style:font-name-asian="標楷體" style:font-name-complex="Tahoma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-asian="標楷體"/>
    </style:style>
    <style:style style:name="TableRow487" style:family="table-row">
      <style:table-row-properties style:min-row-height="0.25in"/>
    </style:style>
    <style:style style:name="TableCell48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P492" style:parent-style-name="內文" style:family="paragraph">
      <style:paragraph-properties fo:widows="2" fo:orphans="2"/>
      <style:text-properties style:font-name="標楷體" style:font-name-asian="標楷體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list-style-name="LFO2" style:family="paragraph">
      <style:paragraph-properties fo:widows="2" fo:orphans="2" style:vertical-align="auto"/>
      <style:text-properties style:font-name="標楷體" style:font-name-asian="標楷體"/>
    </style:style>
    <style:style style:name="TableRow498" style:family="table-row">
      <style:table-row-properties style:min-row-height="0.7395in"/>
    </style:style>
    <style:style style:name="TableCell49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/>
    </style:style>
    <style:style style:name="TableColumn512" style:family="table-column">
      <style:table-column-properties style:column-width="0.327in" style:use-optimal-column-width="false"/>
    </style:style>
    <style:style style:name="TableColumn513" style:family="table-column">
      <style:table-column-properties style:column-width="0.5173in" style:use-optimal-column-width="false"/>
    </style:style>
    <style:style style:name="TableColumn514" style:family="table-column">
      <style:table-column-properties style:column-width="1.4201in" style:use-optimal-column-width="false"/>
    </style:style>
    <style:style style:name="TableColumn515" style:family="table-column">
      <style:table-column-properties style:column-width="0.684in" style:use-optimal-column-width="false"/>
    </style:style>
    <style:style style:name="TableColumn516" style:family="table-column">
      <style:table-column-properties style:column-width="0.5in" style:use-optimal-column-width="false"/>
    </style:style>
    <style:style style:name="TableColumn517" style:family="table-column">
      <style:table-column-properties style:column-width="1.7493in" style:use-optimal-column-width="false"/>
    </style:style>
    <style:style style:name="TableColumn518" style:family="table-column">
      <style:table-column-properties style:column-width="0.5215in" style:use-optimal-column-width="false"/>
    </style:style>
    <style:style style:name="TableColumn519" style:family="table-column">
      <style:table-column-properties style:column-width="1.4805in" style:use-optimal-column-width="false"/>
    </style:style>
    <style:style style:name="Table511" style:family="table">
      <style:table-properties style:width="7.2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letter-spacing="0.0416in"/>
    </style:style>
    <style:style style:name="TableRow524" style:family="table-row">
      <style:table-row-properties style:min-row-height="1.4138in" style:use-optimal-row-height="false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2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529" style:parent-style-name="內文" style:list-style-name="LFO3" style:family="paragraph">
      <style:paragraph-properties fo:widows="2" fo:orphans="2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P539" style:parent-style-name="內文" style:list-style-name="LFO3" style:family="paragraph">
      <style:paragraph-properties fo:widows="2" fo:orphans="2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4" style:parent-style-name="預設段落字型" style:family="text">
      <style:text-properties style:font-name="標楷體" style:font-name-asian="標楷體" fo:font-size="11pt" style:font-size-asian="11pt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P547" style:parent-style-name="內文" style:list-style-name="LFO3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48" style:parent-style-name="內文" style:list-style-name="LFO3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49" style:parent-style-name="內文" style:list-style-name="LFO3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1.3972in" style:use-optimal-row-height="false" fo:keep-together="always"/>
    </style:style>
    <style:style style:name="TableCell5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min-row-height="0.3736in" style:use-optimal-row-height="false" fo:keep-together="always"/>
    </style:style>
    <style:style style:name="TableCell57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083in"/>
      <style:text-properties style:font-name="標楷體" style:font-name-asian="標楷體" style:letter-kerning="false"/>
    </style:style>
    <style:style style:name="P583" style:parent-style-name="內文" style:family="paragraph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486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6"/></text:span><text:span text:style-name="T7"><text:s text:c="2"/></text:span><text:span text:style-name="T8">_______________</text:span><text:span text:style-name="T9">園區</text:span><text:span text:style-name="T10"><text:s/></text:span><text:span text:style-name="T11">□</text:span><text:span text:style-name="T12">一期</text:span><text:span text:style-name="T13"><text:s text:c="2"/></text:span><text:span text:style-name="T14">□</text:span><text:span text:style-name="T15">二期</text:span><text:span text:style-name="T16"><text:s text:c="2"/></text:span><text:span text:style-name="T17">□</text:span><text:span text:style-name="T18">社區用地</text:span></text:p>
            <text:p text:style-name="P19"><text:span text:style-name="T20">用戶辦理廢</text:span><text:span text:style-name="T21">(</text:span><text:span text:style-name="T22">污</text:span><text:span text:style-name="T23">)</text:span><text:span text:style-name="T24">水同意</text:span><text:span text:style-name="T25"><text:s/></text:span><text:span text:style-name="T26">□</text:span><text:span text:style-name="T27">納管</text:span><text:span text:style-name="T28"><text:s text:c="2"/></text:span><text:span text:style-name="T29">□</text:span><text:span text:style-name="T30">聯接使用</text:span><text:span text:style-name="T31"><text:s text:c="2"/></text:span><text:span text:style-name="T32">□</text:span><text:span text:style-name="T33">變更聯接使用</text:span><text:span text:style-name="T34"><text:s text:c="2"/></text:span><text:span text:style-name="T35">申請表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8">
            <text:p text:style-name="P58">本欄由用戶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8">
            <text:p text:style-name="P61"><text:span text:style-name="T62">本用戶為辦理下列打</text:span><text:span text:style-name="T63">✓</text:span><text:span text:style-name="T64">事項，擬向園區服務中心申請使用證明。</text:span></text:p>
            <text:p text:style-name="P65">□<text:s/>建築物使用執照<text:s text:c="9"/>□<text:s/>工廠登記<text:s text:c="9"/>□<text:s/>工廠變更登記<text:s text:c="9"/>□<text:s/>社區建築物</text:p>
            <text:p text:style-name="P66">□<text:s/>其他登記<text:s text:c="15"/>□<text:s/>恢復接管<text:s text:c="27"/>申請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11">
            <text:p text:style-name="P69">基本資料</text:p>
          </table:table-cell>
          <table:table-cell table:style-name="TableCell70" table:number-columns-spanned="2" table:number-rows-spanned="2">
            <text:p text:style-name="P71">用戶</text:p>
          </table:table-cell>
          <table:covered-table-cell/>
          <table:table-cell table:style-name="TableCell72">
            <text:p text:style-name="P73">廠<text:s text:c="2"/>名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電子郵件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>電<text:s text:c="2"/>話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傳<text:s text:c="4"/>真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 table:number-rows-spanned="2">
            <text:p text:style-name="P94">設置</text:p>
            <text:p text:style-name="P95">地點</text:p>
          </table:table-cell>
          <table:covered-table-cell/>
          <table:table-cell table:style-name="TableCell96">
            <text:p text:style-name="P97">廠<text:s text:c="2"/>址</text:p>
          </table:table-cell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地<text:s text:c="2"/>號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使用分區及使用地類別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 table:number-rows-spanned="4">
            <text:p text:style-name="P115">預計建廠及</text:p>
            <text:p text:style-name="P116">分期使用期限</text:p>
          </table:table-cell>
          <table:covered-table-cell/>
          <table:covered-table-cell/>
          <table:table-cell table:style-name="TableCell117" table:number-columns-spanned="5">
            <text:p text:style-name="P118">開始建廠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完成建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5">
            <text:p text:style-name="P125"><text:span text:style-name="T126">一期</text:span><text:span text:style-name="T127">：</text:span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><text:span text:style-name="T136"><text:s/></text:span><text:span text:style-name="T137">一期</text:span><text:span text:style-name="T138">：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5">
            <text:p text:style-name="P149">二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<text:s/>二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5">
            <text:p text:style-name="P156">三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9">
            <text:p text:style-name="P158"><text:s/>三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>□租<text:s/>□購<text:s/>用地</text:p>
          </table:table-cell>
          <table:covered-table-cell/>
          <table:covered-table-cell/>
          <table:table-cell table:style-name="TableCell163" table:number-columns-spanned="2">
            <text:p text:style-name="P164">用地總面積</text:p>
          </table:table-cell>
          <table:covered-table-cell/>
          <table:table-cell table:style-name="TableCell165" table:number-columns-spanned="3">
            <text:p text:style-name="P166"><text:span text:style-name="T167"><text:s text:c="3"/>M</text:span><text:span text:style-name="T168">2</text:span></text:p>
          </table:table-cell>
          <table:covered-table-cell/>
          <table:covered-table-cell/>
          <table:table-cell table:style-name="TableCell169" table:number-columns-spanned="6">
            <text:p text:style-name="P170">樓地板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<text:s text:c="3"/>M</text:span><text:span text:style-name="T174">2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□租<text:s/>□購<text:s/>建築物</text:p>
          </table:table-cell>
          <table:covered-table-cell/>
          <table:covered-table-cell/>
          <table:table-cell table:style-name="TableCell179" table:number-columns-spanned="2">
            <text:p text:style-name="P180">總樓地板面積</text:p>
          </table:table-cell>
          <table:covered-table-cell/>
          <table:table-cell table:style-name="TableCell181" table:number-columns-spanned="12">
            <text:p text:style-name="P182"><text:span text:style-name="T183"><text:s text:c="4"/></text:span><text:span text:style-name="T184"><text:s/>M</text:span><text:span text:style-name="T18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員工人數</text:p>
          </table:table-cell>
          <table:covered-table-cell/>
          <table:covered-table-cell/>
          <table:table-cell table:style-name="TableCell190" table:number-columns-spanned="14">
            <text:p text:style-name="P191">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12">
            <text:p text:style-name="P194">申</text:p>
            <text:p text:style-name="P195"/>
            <text:p text:style-name="P196">報</text:p>
            <text:p text:style-name="P197"/>
            <text:p text:style-name="P198">事</text:p>
            <text:p text:style-name="P199"/>
            <text:p text:style-name="P200">項</text:p>
          </table:table-cell>
          <table:table-cell table:style-name="TableCell201" table:number-columns-spanned="3">
            <text:p text:style-name="內文"><text:span text:style-name="T202">1</text:span><text:span text:style-name="T203">、產業類別名稱</text:span>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代<text:s text:c="4"/>號</text:p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<text:span text:style-name="T214">2</text:span><text:span text:style-name="T215">、主要原料名稱</text:span></text:p>
          </table:table-cell>
          <table:covered-table-cell/>
          <table:covered-table-cell/>
          <table:table-cell table:style-name="TableCell216" table:number-columns-spanned="14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 table:number-rows-spanned="2">
            <text:p text:style-name="P221"><text:span text:style-name="T222">3</text:span><text:span text:style-name="T223">、主要產品名稱</text:span>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4</text:span><text:span text:style-name="T244">、變更項目說明</text:span></text:p>
          </table:table-cell>
          <table:covered-table-cell/>
          <table:covered-table-cell/>
          <table:table-cell table:style-name="TableCell245" table:number-columns-spanned="1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4">
            <text:p text:style-name="P250">5</text:p>
          </table:table-cell>
          <table:table-cell table:style-name="TableCell251" table:number-columns-spanned="3">
            <text:p text:style-name="P252"><text:span text:style-name="T253">a.</text:span><text:span text:style-name="T254">目前最大用水量</text:span><text:span text:style-name="T255">(m</text:span><text:span text:style-name="T256">3</text:span><text:span text:style-name="T257">/</text:span><text:span text:style-name="T258">日</text:span><text:span text:style-name="T259">)</text:span></text:p>
          </table:table-cell>
          <table:covered-table-cell/>
          <table:covered-table-cell/>
          <table:table-cell table:style-name="TableCell260" table:number-columns-spanned="13">
            <text:p text:style-name="P261"><text:span text:style-name="T262"><text:s text:c="3"/></text:span><text:span text:style-name="T263"><text:s text:c="3"/></text:span><text:span text:style-name="T264"><text:s text:c="2"/></text:span><text:span text:style-name="T265">（含自來水</text:span><text:span text:style-name="T266"><text:s/></text:span><text:span text:style-name="T267"><text:s text:c="2"/></text:span><text:span text:style-name="T268"><text:s text:c="3"/></text:span><text:span text:style-name="T269"><text:s text:c="2"/></text:span><text:span text:style-name="T270">；地下水</text:span><text:span text:style-name="T271"><text:s text:c="10"/></text:span><text:span text:style-name="T272">；其他</text:span><text:span text:style-name="T273"><text:s text:c="11"/>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b.</text:span><text:span text:style-name="T281">未來最大用水量</text:span><text:span text:style-name="T282">(m</text:span><text:span text:style-name="T283">3</text:span><text:span text:style-name="T284">/</text:span><text:span text:style-name="T285">日</text:span><text:span text:style-name="T286">)</text:span></text:p>
          </table:table-cell>
          <table:covered-table-cell/>
          <table:covered-table-cell/>
          <table:table-cell table:style-name="TableCell287" table:number-columns-spanned="13">
            <text:p text:style-name="P288"><text:span text:style-name="T289"><text:s text:c="3"/></text:span><text:span text:style-name="T290"><text:s text:c="4"/></text:span><text:span text:style-name="T291">（含自來水</text:span><text:span text:style-name="T292"><text:s/></text:span><text:span text:style-name="T293"><text:s/></text:span><text:span text:style-name="T294"><text:s text:c="5"/></text:span><text:span text:style-name="T295">；地下水</text:span><text:span text:style-name="T296"><text:s text:c="9"/></text:span><text:span text:style-name="T297">；其他</text:span><text:span text:style-name="T298"><text:s text:c="11"/>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c.</text:span><text:span text:style-name="T306">工業用水回收量</text:span><text:span text:style-name="T307">(m</text:span><text:span text:style-name="T308">3</text:span><text:span text:style-name="T309">/</text:span><text:span text:style-name="T310">日</text:span><text:span text:style-name="T311">)</text:span>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9">
            <text:p text:style-name="P315"><text:span text:style-name="T316">d.</text:span><text:span text:style-name="T317">工業用水回收率</text:span><text:span text:style-name="T318"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3">
            <text:p text:style-name="P325"><text:span text:style-name="T326">e.</text:span><text:span text:style-name="T327">目前</text:span><text:span text:style-name="T328">與</text:span><text:span text:style-name="T329">未來最大用水量</text:span></text:p>
            <text:p text:style-name="P330">差異原因說明</text:p>
          </table:table-cell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rows-spanned="3">
            <text:p text:style-name="P336">6</text:p>
          </table:table-cell>
          <table:table-cell table:style-name="TableCell337" table:number-columns-spanned="3">
            <text:p text:style-name="P338">a.目前最大廢(污)水排放量</text:p>
            <text:p text:style-name="P339"><text:span text:style-name="T340">(m</text:span><text:span text:style-name="T341">3</text:span><text:span text:style-name="T342">/</text:span><text:span text:style-name="T343">日</text:span><text:span text:style-name="T344">)</text:span></text:p>
          </table:table-cell>
          <table:covered-table-cell/>
          <table:covered-table-cell/>
          <table:table-cell table:style-name="TableCell345" table:number-columns-spanned="13">
            <text:p text:style-name="P346"><text:span text:style-name="T347"><text:s text:c="13"/></text:span><text:span text:style-name="T348">(</text:span><text:span text:style-name="T349">事業廢水</text:span><text:span text:style-name="T350"><text:s text:c="11"/></text:span><text:span text:style-name="T351">、</text:span><text:span text:style-name="T352">生活污水</text:span><text:span text:style-name="T353"><text:s text:c="10"/>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3">
            <text:p text:style-name="P359">b.未來最大廢(污)水排放量</text:p>
            <text:p text:style-name="P360"><text:span text:style-name="T361">(m</text:span><text:span text:style-name="T362">3</text:span><text:span text:style-name="T363">/</text:span><text:span text:style-name="T364">日</text:span><text:span text:style-name="T365">)</text:span></text:p>
          </table:table-cell>
          <table:covered-table-cell/>
          <table:covered-table-cell/>
          <table:table-cell table:style-name="TableCell366" table:number-columns-spanned="13">
            <text:p text:style-name="P367"><text:span text:style-name="T368"><text:s text:c="13"/></text:span><text:span text:style-name="T369">(</text:span><text:span text:style-name="T370">事業廢水</text:span><text:span text:style-name="T371"><text:s text:c="12"/></text:span><text:span text:style-name="T372">、</text:span><text:span text:style-name="T373">生活污水</text:span><text:span text:style-name="T374"><text:s text:c="10"/>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3">
            <text:p text:style-name="P380">c.目前與未來最大廢(污)水</text:p>
            <text:p text:style-name="P381">排放量差異原因說明</text:p>
          </table:table-cell>
          <table:covered-table-cell/>
          <table:covered-table-cell/>
          <table:table-cell table:style-name="TableCell382" table:number-columns-spanned="13">
            <text:p text:style-name="P383"><text:span text:style-name="T3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（第一頁，共二頁）<text:s text:c="40"/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rows-spanned="6">
            <text:soft-page-break/>
            <text:p text:style-name="P393"><text:span text:style-name="T394"><text:s text:c="10"/></text:span></text:p>
          </table:table-cell>
          <table:table-cell table:style-name="TableCell395" table:number-rows-spanned="3">
            <text:p text:style-name="P396">7</text:p>
          </table:table-cell>
          <table:table-cell table:style-name="TableCell397">
            <text:list text:style-name="LFO1" text:continue-numbering="true">
              <text:list-item>
                <text:p text:style-name="P398">目前最大污泥產生量</text:p>
              </text:list-item>
            </text:list>
            <text:p text:style-name="P399"><text:span text:style-name="T400">(</text:span><text:span text:style-name="T401">公斤</text:span><text:span text:style-name="T402">/</text:span><text:span text:style-name="T403">日</text:span><text:span text:style-name="T404">)</text:span></text:p>
          </table:table-cell>
          <table:table-cell table:style-name="TableCell405">
            <text:p text:style-name="P406"><text:span text:style-name="T407"><text:s text:c="2"/></text:span><text:span text:style-name="T408"><text:s text:c="10"/></text:span><text:span text:style-name="T409">（含一般污泥</text:span><text:span text:style-name="T410"><text:s text:c="11"/></text:span><text:span text:style-name="T411">，含水率</text:span><text:span text:style-name="T412"><text:s text:c="11"/></text:span><text:span text:style-name="T413"><text:s/></text:span><text:span text:style-name="T414">％；</text:span><text:span text:style-name="T415"><text:s text:c="2"/></text:span></text:p>
            <text:p text:style-name="P416"><text:span text:style-name="T417">有害污泥</text:span><text:span text:style-name="T418"><text:s text:c="10"/></text:span><text:span text:style-name="T419">，含水率</text:span><text:span text:style-name="T420"><text:s/></text:span><text:span text:style-name="T421"><text:s text:c="10"/></text:span><text:span text:style-name="T422"><text:s/></text:span><text:span text:style-name="T423">％</text:span><text:span text:style-name="T424"><text:s/></text:span><text:span text:style-name="T425">）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list text:style-name="LFO1" text:continue-numbering="true">
              <text:list-item>
                <text:p text:style-name="P430">未來最大污泥產生量</text:p>
              </text:list-item>
            </text:list>
            <text:p text:style-name="P431"><text:span text:style-name="T432">(</text:span><text:span text:style-name="T433">公斤</text:span><text:span text:style-name="T434">/</text:span><text:span text:style-name="T435">日</text:span><text:span text:style-name="T436">)</text:span></text:p>
          </table:table-cell>
          <table:table-cell table:style-name="TableCell437">
            <text:p text:style-name="P438"><text:span text:style-name="T439"><text:s text:c="2"/></text:span><text:span text:style-name="T440"><text:s text:c="10"/></text:span><text:span text:style-name="T441">（含一般污泥</text:span><text:span text:style-name="T442"><text:s text:c="12"/></text:span><text:span text:style-name="T443">，含水率</text:span><text:span text:style-name="T444"><text:s text:c="11"/></text:span><text:span text:style-name="T445"><text:s/></text:span><text:span text:style-name="T446">％；</text:span><text:span text:style-name="T447"><text:s text:c="2"/></text:span></text:p>
            <text:p text:style-name="P448"><text:span text:style-name="T449">有害污泥</text:span><text:span text:style-name="T450"><text:s text:c="11"/></text:span><text:span text:style-name="T451">，含水率</text:span><text:span text:style-name="T452"><text:s text:c="11"/></text:span><text:span text:style-name="T453"><text:s/></text:span><text:span text:style-name="T454">％</text:span><text:span text:style-name="T455"><text:s/></text:span><text:span text:style-name="T456">）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c.目前與未來最大污泥</text:p>
            <text:p text:style-name="P462">產生量差異原因說明</text:p>
          </table:table-cell>
          <table:table-cell table:style-name="TableCell463">
            <text:p text:style-name="P464"><text:s/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8</text:p>
          </table:table-cell>
          <table:table-cell table:style-name="TableCell469">
            <text:p text:style-name="P470">污泥清除方式</text:p>
          </table:table-cell>
          <table:table-cell table:style-name="TableCell471">
            <text:p text:style-name="P472">□自行<text:s text:c="3"/>□委託<text:s text:c="6"/>□其他（說明：<text:s text:c="11"/>）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2">
            <text:p text:style-name="P476">9</text:p>
          </table:table-cell>
          <table:table-cell table:style-name="TableCell477" table:number-rows-spanned="2">
            <text:p text:style-name="P478">污泥處理方式</text:p>
          </table:table-cell>
          <table:table-cell table:style-name="TableCell479">
            <text:p text:style-name="P480">□自行<text:s text:c="3"/>□委託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□焚化<text:s text:c="3"/>□再利用<text:s text:c="3"/>□掩埋<text:s text:c="3"/>□其他（說明：<text:s text:c="3"/>）</text:p>
          </table:table-cell>
        </table:table-row>
        <table:table-row table:style-name="TableRow487">
          <table:table-cell table:style-name="TableCell488">
            <text:p text:style-name="P489">指定文件</text:p>
          </table:table-cell>
          <table:table-cell table:style-name="TableCell490" table:number-columns-spanned="3">
            <text:p text:style-name="P491">□<text:s/>用戶廠區排水設備<text:s/>[雨、污水管線與排放口(含污水管制閥及採樣井)]配置圖。</text:p>
            <text:p text:style-name="P492">□<text:s/>流量計型式及配置圖（未裝設者免附）。</text:p>
            <text:p text:style-name="P493">□<text:s/>廢(污)水前處理流程圖及規劃設計資料（未規劃前處理設施者免附）。</text:p>
            <text:p text:style-name="P494"><text:span text:style-name="T495">□<text:s/></text:span><text:span text:style-name="T496">負責人身分證正、反面影印本乙份。</text:span></text:p>
            <text:list text:style-name="LFO2" text:continue-numbering="true">
              <text:list-item>
                <text:p text:style-name="P497">其他：如應附文件一覽表。</text:p>
              </text:list-item>
            </text:list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茲保證以上申報資料屬實，若有不實，願拋棄先訴抗辯權並負一切民刑事責任。</text:p>
            <text:p text:style-name="P501"/>
            <text:p text:style-name="P502"><text:s text:c="4"/>用戶戳章：<text:s text:c="23"/>負責人簽章：</text:p>
            <text:p text:style-name="P503"/>
            <text:p text:style-name="P504"/>
            <text:p text:style-name="P505"/>
            <text:p text:style-name="P506"/>
          </table:table-cell>
          <table:covered-table-cell/>
          <table:covered-table-cell/>
          <table:covered-table-cell/>
        </table:table-row>
      </table:table>
      <text:p text:style-name="P507"/>
      <text:p text:style-name="P508"/>
      <text:p text:style-name="P509"><text:span text:style-name="T510"><draw:connector draw:type="line" svg:x1="-0.125in" svg:y1="0.06181in" svg:x2="7.12431in" svg:y2="0.05556in" draw:z-index="251657728" draw:id="id0" draw:style-name="a0" draw:name="Line 3" text:anchor-type="paragraph"><svg:title/><svg:desc/></draw:connector>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8">
            <text:p text:style-name="P522"><text:span text:style-name="T523">本欄由服務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  <text:p text:style-name="P527">審查結論</text:p>
          </table:table-cell>
          <table:table-cell table:style-name="TableCell528" table:number-columns-spanned="7">
            <text:list text:style-name="LFO3" text:continue-numbering="true">
              <text:list-item>
                <text:p text:style-name="P529"><text:span text:style-name="T530">貴用戶（廠）排放廢（污）水符合本工</text:span><text:span text:style-name="T531">業園區</text:span><text:span text:style-name="T532">規定，同意</text:span><text:span text:style-name="T533"><text:s/>□</text:span><text:span text:style-name="T534">納管</text:span><text:span text:style-name="T535"><text:s text:c="2"/>□</text:span><text:span text:style-name="T536">聯接使用</text:span><text:span text:style-name="T537"><text:s text:c="2"/>□</text:span><text:span text:style-name="T538">變更聯接使用。</text:span></text:p>
              </text:list-item>
              <text:list-item>
                <text:p text:style-name="P539"><text:span text:style-name="T540">貴用戶（廠）排放廢（污）水因下列打</text:span><text:span text:style-name="T541">✓</text:span><text:span text:style-name="T542">項目，本工</text:span><text:span text:style-name="T543">業園區</text:span><text:span text:style-name="T544">污水處理廠</text:span><text:span text:style-name="T545">未</text:span><text:span text:style-name="T546">能接納處理。</text:span></text:p>
              </text:list-item>
              <text:list-item>
                <text:p text:style-name="P547">廢（污）水排放總量超過許可排放量。</text:p>
              </text:list-item>
              <text:list-item>
                <text:p text:style-name="P548">廢（污）水水質不符進廠限值。</text:p>
              </text:list-item>
              <text:list-item>
                <text:p text:style-name="P549">其他：</text:p>
              </text:list-item>
            </text:list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核</text:p>
            <text:p text:style-name="P554"/>
            <text:p text:style-name="P555"/>
            <text:p text:style-name="P556">定</text:p>
          </table:table-cell>
          <table:table-cell table:style-name="TableCell557">
            <text:p text:style-name="P558">承</text:p>
            <text:p text:style-name="P559">辦</text:p>
            <text:p text:style-name="P560">人</text:p>
            <text:p text:style-name="P561">員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複<text:s text:c="3"/></text:p>
            <text:p text:style-name="P566"/>
            <text:p text:style-name="P567"/>
            <text:p text:style-name="P568">核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主<text:s text:c="2"/></text:p>
            <text:p text:style-name="P573"/>
            <text:p text:style-name="P574"/>
            <text:p text:style-name="P575">管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5">
            <text:p text:style-name="P582">（第二頁，共二頁）</text:p>
          </table:table-cell>
          <table:covered-table-cell/>
          <table:covered-table-cell/>
          <table:covered-table-cell/>
          <table:covered-table-cell/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5T08:08:00Z</meta:creation-date>
    <dc:date>2016-02-26T09:12:00Z</dc:date>
    <meta:print-date>2015-09-22T08:21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71" meta:character-count="1813" meta:row-count="12" meta:non-whitespace-character-count="1545"/>
  </office:meta>
</office:document-meta>
</file>