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1.759in" style:use-optimal-column-width="false"/>
    </style:style>
    <style:style style:name="TableColumn13" style:family="table-column">
      <style:table-column-properties style:column-width="1.759in" style:use-optimal-column-width="false"/>
    </style:style>
    <style:style style:name="TableColumn14" style:family="table-column">
      <style:table-column-properties style:column-width="1.759in" style:use-optimal-column-width="false"/>
    </style:style>
    <style:style style:name="TableColumn15" style:family="table-column">
      <style:table-column-properties style:column-width="1.759in" style:use-optimal-column-width="false"/>
    </style:style>
    <style:style style:name="Table11" style:family="table">
      <style:table-properties style:width="7.0361in" fo:margin-left="0in" table:align="center"/>
    </style:style>
    <style:style style:name="TableRow16" style:family="table-row">
      <style:table-row-properties style:min-row-height="0.3652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1.277in" style:use-optimal-row-height="false"/>
    </style:style>
    <style:style style:name="TableCell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4166in" fo:margin-right="0.176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4166in" fo:margin-right="0.176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4166in" fo:margin-right="0.176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4.618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Row65" style:family="table-row">
      <style:table-row-properties style:min-row-height="1.4631in" style:use-optimal-row-height="false"/>
    </style:style>
    <style:style style:name="TableCell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1847in" style:use-optimal-row-height="false"/>
    </style:style>
    <style:style style:name="TableCell100" style:family="table-cell">
      <style:table-cell-properties fo:border-top="0.0208in solid #000000" fo:border-left="0.0208in soli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1847in" style:use-optimal-row-height="false"/>
    </style:style>
    <style:style style:name="TableCell103" style:family="table-cell">
      <style:table-cell-properties fo:border-top="0.0069in dotted #000000" fo:border-left="0.0208in solid #000000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dotted #000000" fo:border-left="0.0069in dotte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055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1.218in" style:use-optimal-row-height="false"/>
    </style:style>
    <style:style style:name="TableCell112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14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16" style:family="table-cell">
      <style:table-cell-properties fo:border-top="0.0069in dotted #000000" fo:border-left="0.0069in dotte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TableCell118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</text:span><text:span text:style-name="T3">經濟發展局</text:span><text:span text:style-name="T4">ooo</text:span><text:span text:style-name="T5">年</text:span><text:span text:style-name="T6">度</text:span><text:span text:style-name="T7">差勤系統</text:span><text:span text:style-name="T8">差假維護</text:span><text:span text:style-name="T9">申請</text:span><text:span text:style-name="T10">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需求單位填寫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軟體</text:span><text:span text:style-name="T23">/</text:span><text:span text:style-name="T24">系統名稱</text:span><text:span text:style-name="T25"><text:s/></text:span><text:span text:style-name="T26">:</text:span><text:span text:style-name="T27"><text:s/></text:span><text:span text:style-name="T28">差勤及費用請領表單系統WebITR</text:span></text:p>
            <text:p text:style-name="P29"><text:span text:style-name="T30">科(室)及股別</text:span><text:span text:style-name="T31"><text:s/></text:span><text:span text:style-name="T32">:</text:span><text:span text:style-name="T33"><text:s/></text:span><text:span text:style-name="T34"><text:s text:c="5"/></text:span><text:span text:style-name="T35"><text:s text:c="3"/></text:span><text:span text:style-name="T36"><text:s/></text:span><text:span text:style-name="T37"><text:s/></text:span><text:span text:style-name="T38"><text:s text:c="2"/></text:span></text:p>
            <text:p text:style-name="P39"><text:span text:style-name="T40">申請人</text:span><text:span text:style-name="T41"><text:s/></text:span><text:span text:style-name="T42">：<text:s/></text:span><text:span text:style-name="T43"><text:s text:c="4"/></text:span><text:span text:style-name="T44"><text:s text:c="5"/></text:span><text:span text:style-name="T45"><text:s text:c="2"/></text:span><text:span text:style-name="T46"><text:s/></text:span></text:p>
            <text:p text:style-name="P47"><text:span text:style-name="T48">聯絡分機</text:span><text:span text:style-name="T49"><text:s/></text:span><text:span text:style-name="T50">：</text:span><text:span text:style-name="T51"><text:s/></text:span><text:span text:style-name="T52"><text:s text:c="4"/></text:span><text:span text:style-name="T53"><text:s text:c="5"/></text:span><text:span text:style-name="T54"><text:s text:c="3"/></text:span><text:span text:style-name="T55"><text:s/></text:span><text:span text:style-name="T56"><text:s text:c="2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內文"><text:span text:style-name="T59">申請後台維護</text:span><text:span text:style-name="T60">項目說明</text:span><text:span text:style-name="T61">：</text:span><text:span text:style-name="T62"><text:s/></text:span></text:p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註</text:span><text:span text:style-name="T69">1</text:span><text:span text:style-name="T70">：</text:span><text:span text:style-name="T71">約用人員、行政助理、業務助理</text:span><text:span text:style-name="T72">請送</text:span><text:span text:style-name="T73">秘書室</text:span><text:span text:style-name="T74">辦理。</text:span></text:p>
            <text:p text:style-name="P75"><text:span text:style-name="T76">註</text:span><text:span text:style-name="T77">2</text:span><text:span text:style-name="T78">：如要</text:span><text:span text:style-name="T79">修改假別</text:span><text:span text:style-name="T80">或</text:span><text:span text:style-name="T81">請錯時間</text:span><text:span text:style-name="T82">，無需填寫維護單，請電洽人事室。</text:span></text:p>
            <text:p text:style-name="P83">註3：如發現系統顯示刷卡不一致，但有上下班卡，請自行處理。</text:p>
            <text:p text:style-name="P84"><text:span text:style-name="T85"><text:s text:c="5"/></text:span><text:span text:style-name="T86">步驟</text:span><text:span text:style-name="T87">：差勤系統首頁右邊週曆，找尋需修正的日期</text:span><text:span text:style-name="T88">＞點選</text:span><text:span text:style-name="T89">刷卡不一致</text:span><text:span text:style-name="T90">＞</text:span></text:p>
            <text:p text:style-name="P91"><text:span text:style-name="T92">　　　　　</text:span><text:span text:style-name="T93"><text:s text:c="2"/></text:span><text:span text:style-name="T94">點選</text:span><text:span text:style-name="T95">我刷錯了</text:span><text:span text:style-name="T96">＞直接在下班卡欄位操作按</text:span><text:span text:style-name="T97">修改</text:span><text:span text:style-name="T98">即可。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單位主管決行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人</text:p>
          </table:table-cell>
          <table:table-cell table:style-name="TableCell105">
            <text:p text:style-name="P106">單位主管</text:p>
          </table:table-cell>
          <table:table-cell table:style-name="TableCell107">
            <text:p text:style-name="P108">權管單位</text:p>
          </table:table-cell>
          <table:table-cell table:style-name="TableCell109">
            <text:p text:style-name="P110">機關首長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tccg</meta:initial-creator>
    <dc:creator>張景森</dc:creator>
    <meta:creation-date>2022-08-25T02:01:00Z</meta:creation-date>
    <dc:date>2022-08-25T02:02:00Z</dc:date>
    <meta:print-date>2022-08-25T01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0" meta:character-count="334" meta:row-count="2" meta:non-whitespace-character-count="285"/>
  </office:meta>
</office:document-meta>
</file>