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format="1" text:start-value="3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4" style:parent-style-name="本文縮排" style:family="paragraph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2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13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style:line-height-at-least="0.1666in"/>
      <style:text-properties style:font-name-asian="標楷體" fo:letter-spacing="0.0138in" fo:font-size="18pt" style:font-size-asian="18pt"/>
    </style:style>
    <style:style style:name="P1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style:line-height-at-least="0.2777in" fo:margin-left="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 fo:margin-left="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1666in" fo:margin-left="2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>自來水管承裝商籌設許可申請書</text:p>
      <text:p text:style-name="P4">茲依照自來水管承裝商管理辦法之規定，檢附相關文件申請</text:p>
      <text:p text:style-name="本文縮排"><text:span text:style-name="T5"><text:s/></text:span><text:span text:style-name="T6"></text:span><text:span text:style-name="T7">甲</text:span><text:span text:style-name="T8"></text:span><text:span text:style-name="T9">乙</text:span><text:span text:style-name="T10">等自來水管承裝商籌設許可，請予核准。</text:span></text:p>
      <text:p text:style-name="P11">　　　</text:p>
      <text:p text:style-name="P12"/>
      <text:p text:style-name="P13">此　致</text:p>
      <text:p text:style-name="P14"><text:span text:style-name="T15">□□縣（市）政府</text:span></text:p>
      <text:p text:style-name="P16"/>
      <text:p text:style-name="P17"/>
      <text:p text:style-name="P18">公司（商號）名稱：<text:s text:c="20"/>（蓋章）</text:p>
      <text:p text:style-name="P19">代表人（負責人）：<text:tab/><text:s text:c="21"/>（蓋章）</text:p>
      <text:p text:style-name="P20">營<text:s/>業<text:s/>地<text:s/>址：</text:p>
      <text:p text:style-name="P21">電<text:s/>話<text:s/>號<text:s/>碼<text:s/>：</text:p>
      <text:p text:style-name="P22">原登記證字號：</text:p>
      <text:p text:style-name="P23"><text:span text:style-name="T24">（申請換領新證冊者填列）</text:span></text:p>
      <text:p text:style-name="P25"/>
      <text:p text:style-name="P26"/>
      <text:p text:style-name="P27"/>
      <text:p text:style-name="P28">領件區分：□自領□郵寄(<text:s/>□營業地址<text:s/>□另址<text:s text:c="27"/>)</text:p>
      <text:p text:style-name="P29"/>
      <text:p text:style-name="P30"/>
      <text:p text:style-name="P31">中　華　民　國　　　　年　　　　月　　　　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一" style:display-name="標一" style:family="paragraph" style:parent-style-name="標題1" style:auto-update="true" style:default-outline-level="1">
      <style:paragraph-properties fo:text-align="justify"/>
      <style:text-properties fo:font-weight="normal" style:font-weight-asian="normal" style:font-weight-complex="normal" fo:font-size="18pt" style:font-size-asian="18pt" fo:hyphenate="false"/>
    </style:style>
    <style:style style:name="標二" style:display-name="標二" style:family="paragraph" style:parent-style-name="標題2" style:auto-update="true" style:default-outline-level="2">
      <style:paragraph-properties fo:widows="2" fo:orphans="2" style:snap-to-layout-grid="false" fo:text-align="justify" style:vertical-align="baseline" fo:margin-top="0.125in" fo:margin-bottom="0.125in" style:line-height-at-least="0.1666in" fo:margin-left="0.3333in">
        <style:tab-stops>
          <style:tab-stop style:type="left" style:leader-style="dotted" style:leader-text="." style:position="0.0694in"/>
        </style:tab-stops>
      </style:paragraph-properties>
      <style:text-properties style:font-name="新細明體" fo:letter-spacing="0.0104in" style:letter-kerning="false" fo:font-size="12pt" style:font-size-asian="12pt" style:font-size-complex="10pt" fo:hyphenate="false"/>
    </style:style>
    <style:style style:name="標三" style:display-name="標三" style:family="paragraph" style:parent-style-name="標題3" style:auto-update="true" style:default-outline-level="3">
      <style:paragraph-properties fo:text-align="justify"/>
      <style:text-properties fo:font-weight="normal" style:font-weight-asian="normal" style:font-weight-complex="norma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圖" style:display-name="圖" style:family="paragraph" style:parent-style-name="圖表目錄" style:auto-update="true">
      <style:paragraph-properties fo:text-align="center" fo:margin-left="0.3333in" fo:text-indent="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圖表目錄" style:display-name="圖表目錄" style:family="paragraph" style:parent-style-name="內文" style:next-style-name="圖">
      <style:paragraph-properties fo:margin-left="0.6666in" fo:text-indent="-0.3333in">
        <style:tab-stops/>
      </style:paragraph-properties>
      <style:text-properties fo:hyphenate="false"/>
    </style:style>
    <style:style style:name="表" style:display-name="表" style:family="paragraph" style:parent-style-name="圖表目錄" style:auto-update="true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6145in"/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format="1" text:start-value="3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─</text:span><text:span text:style-name="頁碼"><text:s/></text:span><text:span text:style-name="頁碼"><text:page-number text:fixed="false">1</text:page-number></text:span><text:span text:style-name="頁碼"><text:s/></text:span><text:span text:style-name="頁碼"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事項表</dc:title>
    <meta:initial-creator>林威隆</meta:initial-creator>
    <dc:creator>賴義川</dc:creator>
    <meta:creation-date>2016-02-01T08:37:00Z</meta:creation-date>
    <dc:date>2016-02-01T08:37:00Z</dc:date>
    <meta:print-date>2004-12-20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