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277in" fo:font-size="24pt" style:font-size-asian="24pt" style:font-size-complex="24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line-height="0.2222in"/>
    </style:style>
    <style:style style:name="P4" style:parent-style-name="內文" style:family="paragraph">
      <style:paragraph-properties fo:line-height="0.2222in"/>
    </style:style>
    <style:style style:name="P5" style:parent-style-name="內文" style:family="paragraph">
      <style:paragraph-properties fo:line-height="0.2222in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P20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21" style:parent-style-name="內文" style:family="paragraph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26" style:parent-style-name="內文" style:family="paragraph">
      <style:paragraph-properties fo:line-height="0.6944in" fo:margin-left="0.7777in">
        <style:tab-stops/>
      </style:paragraph-properties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line-height="0.6944in" fo:margin-left="0.7777in">
        <style:tab-stops/>
      </style:paragraph-properties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P40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41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42" style:parent-style-name="內文" style:family="paragraph">
      <style:paragraph-properties fo:text-align="start" fo:margin-left="0.7777in">
        <style:tab-stops/>
      </style:paragraph-properties>
    </style:style>
    <style:style style:name="T43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遺失執照聲明作廢切結書</text:p>
      <text:p text:style-name="內文"><text:span text:style-name="T2"><draw:frame draw:z-index="251657728" draw:id="id0" draw:style-name="a0" draw:name="Text Box 4" text:anchor-type="paragraph" svg:x="0in" svg:y="0.875in" svg:width="1.125in" svg:height="1in" style:rel-width="scale" style:rel-height="scale"><draw:text-box><text:p text:style-name="P3">□甲專</text:p><text:p text:style-name="P4">□甲</text:p><text:p text:style-name="P5">□乙</text:p><text:p text:style-name="P6">□丙</text:p></draw:text-box><svg:title/><svg:desc/></draw:frame></text:span><text:span text:style-name="T7">因遺失【　　　　　　　　　　　　　</text:span><text:span text:style-name="T8">（核發機關）</text:span><text:span text:style-name="T9">】核發</text:span><text:span text:style-name="T10">【 <text:s text:c="20"/></text:span><text:span text:style-name="T11"><text:s text:c="6"/></text:span><text:span text:style-name="T12"><text:s text:c="2"/></text:span><text:span text:style-name="T13">　　　</text:span><text:span text:style-name="T14">（執照證號</text:span><text:span text:style-name="T15">）</text:span><text:span text:style-name="T16">】</text:span></text:p>
      <text:p text:style-name="P17">　　 <text:s/>級電器承裝業登記執照，聲明作廢，恐口說無</text:p>
      <text:p text:style-name="P18"/>
      <text:p text:style-name="P19">憑，特此切結，如有不實，願負法律責任。</text:p>
      <text:p text:style-name="P20">此致</text:p>
      <text:p text:style-name="P21">臺中市政府</text:p>
      <text:p text:style-name="P22"/>
      <text:p text:style-name="P23"/>
      <text:p text:style-name="P24"/>
      <text:p text:style-name="P25">立切結人</text:p>
      <text:p text:style-name="P26"><text:span text:style-name="T27">電器</text:span><text:span text:style-name="T28">承裝業名稱</text:span><text:span text:style-name="T29">：</text:span><text:span text:style-name="T30"><text:s text:c="15"/></text:span><text:span text:style-name="T31">　</text:span><text:span text:style-name="T32">　</text:span><text:span text:style-name="T33"><text:s/></text:span><text:span text:style-name="T34"><text:s/></text:span><text:span text:style-name="T35">（蓋章）</text:span></text:p>
      <text:p text:style-name="P36"><text:span text:style-name="T37">負責人（代表人）：</text:span><text:span text:style-name="T38"><text:s text:c="19"/></text:span><text:span text:style-name="T39">（蓋章）</text:span></text:p>
      <text:p text:style-name="P40">營業地址：</text:p>
      <text:p text:style-name="P41"/>
      <text:p text:style-name="P42"><text:span text:style-name="T43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執照聲明作廢切結書</dc:title>
    <dc:subject>遺失執照聲明作廢切結書</dc:subject>
    <meta:keyword>遺失執照</meta:keyword>
    <meta:keyword>作廢</meta:keyword>
    <meta:keyword>切結書</meta:keyword>
    <meta:initial-creator>user</meta:initial-creator>
    <dc:creator>賴義川</dc:creator>
    <meta:creation-date>2016-03-07T01:22:00Z</meta:creation-date>
    <dc:date>2016-03-07T01:22:00Z</dc:date>
    <meta:print-date>2006-08-11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