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line-height="0.3472i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fo:line-height="0.3472in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family="paragraph">
      <style:paragraph-properties fo:line-height="0.3472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paragraph-properties fo:line-height="0.4166in" fo:text-indent="0.5555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1.666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1.6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　<text:s text:c="6"/>託<text:s text:c="6"/>　書</text:p>
      <text:p text:style-name="P2"/>
      <text:p text:style-name="P3"><text:span text:style-name="T4"><text:s text:c="3"/></text:span><text:span text:style-name="T5"><text:s/></text:span><text:span text:style-name="T6"><text:s text:c="2"/></text:span><text:span text:style-name="T7">本人擬在</text:span><text:span text:style-name="T8"><text:s text:c="3"/></text:span><text:span text:style-name="T9"><text:s text:c="4"/></text:span><text:span text:style-name="T10"><text:s/></text:span><text:span text:style-name="T11">　　（</text:span><text:span text:style-name="T12">鄉、鎮、市）</text:span><text:span text:style-name="T13"><text:s text:c="8"/></text:span><text:span text:style-name="T14">　　</text:span><text:span text:style-name="T15">（村、里）</text:span></text:p>
      <text:p text:style-name="P16"><text:span text:style-name="T17"><text:s text:c="9"/></text:span><text:span text:style-name="T18">　</text:span><text:span text:style-name="T19">（路、街）</text:span><text:span text:style-name="T20"><text:s text:c="8"/></text:span><text:span text:style-name="T21">　　</text:span><text:span text:style-name="T22">巷</text:span><text:span text:style-name="T23"><text:s text:c="9"/></text:span><text:span text:style-name="T24">　</text:span><text:span text:style-name="T25">弄</text:span><text:span text:style-name="T26"><text:s text:c="8"/></text:span><text:span text:style-name="T27">　</text:span><text:span text:style-name="T28">號</text:span></text:p>
      <text:p text:style-name="P29"><text:span text:style-name="T30">（地號：</text:span><text:span text:style-name="T31">　　　　　　　　　　　　　　　</text:span><text:span text:style-name="T32"><text:s text:c="19"/></text:span><text:span text:style-name="T33">）開設之</text:span><text:span text:style-name="T34">　　　　　　　　　</text:span><text:span text:style-name="T35">，因業務繁忙及不諳登記手續等因素，故無法親自辦理加油站同意認定、籌建、變更登記。今特全權委託</text:span><text:span text:style-name="T36">　　　</text:span><text:span text:style-name="T37"><text:s text:c="6"/></text:span><text:span text:style-name="T38">　</text:span><text:span text:style-name="T39">辦理登記，受託人應遵照本人授意及政府有關法令之規定善盡辦理登記，如若違背本人授意權責或政府法令，或提供不實資料證件致使主管機關為登載不實之事項者，受託人應自負法律之一切責任，特立此切結書</text:span><text:span text:style-name="T40">。</text:span></text:p>
      <text:p text:style-name="P41"/>
      <text:p text:style-name="P42"/>
      <text:p text:style-name="P43">此致</text:p>
      <text:p text:style-name="P44"/>
      <text:p text:style-name="P45">臺中市政府</text:p>
      <text:p text:style-name="P46"/>
      <text:p text:style-name="P47">立<text:s/>委<text:s/>託<text:s/>書<text:s/>人</text:p>
      <text:p text:style-name="P48"><text:span text:style-name="T49">姓</text:span><text:span text:style-name="T50"><text:s text:c="10"/></text:span><text:span text:style-name="T51">名</text:span><text:span text:style-name="T52">：</text:span><text:span text:style-name="T53"><text:s text:c="24"/></text:span><text:span text:style-name="T54">（蓋章）</text:span></text:p>
      <text:p text:style-name="P55">住　　　　　所：</text:p>
      <text:p text:style-name="P56">身<text:s/>份<text:s/>證<text:s/>字<text:s/>號：</text:p>
      <text:p text:style-name="P57">電　　　　　話：</text:p>
      <text:p text:style-name="P58">行　動　電　話：</text:p>
      <text:p text:style-name="P59"/>
      <text:p text:style-name="P60">受　委　託　人</text:p>
      <text:p text:style-name="P61"><text:span text:style-name="T62">姓</text:span><text:span text:style-name="T63"><text:s text:c="10"/></text:span><text:span text:style-name="T64">名</text:span><text:span text:style-name="T65">：</text:span><text:span text:style-name="T66"><text:s text:c="24"/></text:span><text:span text:style-name="T67">（蓋章）</text:span></text:p>
      <text:p text:style-name="P68">住　　　　　所：</text:p>
      <text:p text:style-name="P69">身<text:s/>份<text:s/>證<text:s/>字<text:s/>號：</text:p>
      <text:p text:style-name="P70">電　　　　　話：</text:p>
      <text:p text:style-name="P71">行　動　電　話：</text:p>
      <text:p text:style-name="P72"/>
      <text:p text:style-name="P73"><text:span text:style-name="T7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油站同意認定、籌建、變更登記委託書</dc:title>
    <dc:subject>加油站同意認定、籌建、變更登記委託書</dc:subject>
    <meta:keyword>加油站</meta:keyword>
    <meta:keyword>認定</meta:keyword>
    <meta:keyword>籌建</meta:keyword>
    <meta:keyword>變更登記</meta:keyword>
    <meta:keyword>委託書</meta:keyword>
    <meta:initial-creator>user</meta:initial-creator>
    <dc:creator>賴義川</dc:creator>
    <meta:creation-date>2016-02-26T07:40:00Z</meta:creation-date>
    <dc:date>2016-02-26T07:4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