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olumn5" style:family="table-column">
      <style:table-column-properties style:column-width="1.6333in" style:use-optimal-column-width="false"/>
    </style:style>
    <style:style style:name="TableColumn6" style:family="table-column">
      <style:table-column-properties style:column-width="1.5416in" style:use-optimal-column-width="false"/>
    </style:style>
    <style:style style:name="TableColumn7" style:family="table-column">
      <style:table-column-properties style:column-width="1.5416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4" style:family="table">
      <style:table-properties style:width="6.05in" fo:margin-left="0.0527in" table:align="left"/>
    </style:style>
    <style:style style:name="TableRow9" style:family="table-row">
      <style:table-row-properties style:min-row-height="1.2069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1.3902in" fo:text-indent="-1.3902in">
        <style:tab-stops/>
      </style:paragraph-properties>
      <style:text-properties style:font-name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0" style:family="table-row">
      <style:table-row-properties style:min-row-height="0.6097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29" style:family="table-row">
      <style:table-row-properties style:min-row-height="0.6097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6097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47" style:family="table-row">
      <style:table-row-properties style:min-row-height="0.6097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56" style:family="table-row">
      <style:table-row-properties style:min-row-height="0.6097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6097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75" style:family="table-row">
      <style:table-row-properties style:min-row-height="0.6097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84" style:family="table-row">
      <style:table-row-properties style:min-row-height="0.6097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93" style:family="table-row">
      <style:table-row-properties style:min-row-height="2.0736in"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加油站登記事項變更申請表</text:p>
      <text:p text:style-name="P2"><text:s text:c="18"/><text:s text:c="23"/>申請日期：</text:p>
      <text:p text:style-name="P3"><text:s text:c="18"/><text:s text:c="23"/>登記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變 更 情 形</text:p>
            <text:p text:style-name="P12"/>
            <text:p text:style-name="P13"><text:s/>項 <text:s text:c="4"/>目</text:p>
          </table:table-cell>
          <table:table-cell table:style-name="TableCell14">
            <text:p text:style-name="P15">原登記事項</text:p>
          </table:table-cell>
          <table:table-cell table:style-name="TableCell16">
            <text:p text:style-name="P17">變更登記事項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營業主體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加油站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售油種類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其他</text:p>
            <text:p text:style-name="P59">(請自行填註說明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附記：應檢具變更事項有關文件及影本，並於各該項備註欄說明。</text:p>
            <text:p text:style-name="P96"/>
            <text:p text:style-name="P97"/>
            <text:p text:style-name="P98"/>
            <text:p text:style-name="P99">　<text:s text:c="30"/>申請人：<text:s text:c="2"/>　<text:s text:c="4"/>　　　　公司</text:p>
            <text:p text:style-name="P100">　　<text:s text:c="27"/>（負責人）</text:p>
          </table:table-cell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.122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油站經營許可執照登記事項變更登記申請表</dc:title>
    <dc:subject>加油站經營許可執照登記事項變更登記申請表</dc:subject>
    <meta:keyword>加油站</meta:keyword>
    <meta:keyword>經營</meta:keyword>
    <meta:keyword>許可執照</meta:keyword>
    <meta:keyword>登記</meta:keyword>
    <meta:keyword>變更</meta:keyword>
    <meta:keyword>登記申請表</meta:keyword>
    <meta:initial-creator>臺中縣政府</meta:initial-creator>
    <dc:creator>賴義川</dc:creator>
    <meta:creation-date>2016-02-26T07:41:00Z</meta:creation-date>
    <dc:date>2016-02-26T07:41:00Z</dc:date>
    <meta:print-date>1999-09-08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