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027in"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16" style:parent-style-name="本文" style:list-style-name="LFO4" style:family="paragraph">
      <style:paragraph-properties fo:line-height="0.4027in"/>
      <style:text-properties fo:font-size="14pt" style:font-size-asian="14pt" style:font-size-complex="14pt"/>
    </style:style>
    <style:style style:name="P17" style:parent-style-name="本文" style:list-style-name="LFO9" style:family="paragraph">
      <style:paragraph-properties fo:text-align="justify" fo:line-height="0.4027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本文" style:list-style-name="LFO9" style:family="paragraph">
      <style:paragraph-properties fo:text-align="justify" fo:line-height="0.4027in"/>
      <style:text-properties fo:font-size="14pt" style:font-size-asian="14pt" style:font-size-complex="14pt"/>
    </style:style>
    <style:style style:name="P22" style:parent-style-name="本文" style:list-style-name="LFO4" style:family="paragraph">
      <style:paragraph-properties fo:line-height="0.4027in"/>
      <style:text-properties fo:font-size="14pt" style:font-size-asian="14pt" style:font-size-complex="14pt"/>
    </style:style>
    <style:style style:name="P23" style:parent-style-name="本文" style:list-style-name="LFO9" style:family="paragraph">
      <style:paragraph-properties fo:text-align="justify" fo:line-height="0.3472in"/>
      <style:text-properties fo:font-size="14pt" style:font-size-asian="14pt" style:font-size-complex="14pt"/>
    </style:style>
    <style:style style:name="P24" style:parent-style-name="本文" style:list-style-name="LFO9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本文" style:list-style-name="LFO9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P31" style:parent-style-name="本文" style:list-style-name="LFO9" style:family="paragraph">
      <style:paragraph-properties fo:text-align="justify" fo:line-height="0.3472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本文" style:list-style-name="LFO9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本文" style:list-style-name="LFO9" style:family="paragraph">
      <style:paragraph-properties fo:text-align="justify" fo:line-height="0.3472in"/>
      <style:text-properties fo:font-size="14pt" style:font-size-asian="14pt" style:font-size-complex="14pt"/>
    </style:style>
    <style:style style:name="P54" style:parent-style-name="本文" style:list-style-name="LFO9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本文" style:list-style-name="LFO9" style:family="paragraph">
      <style:paragraph-properties fo:text-align="justify" fo:line-height="0.3472in"/>
      <style:text-properties fo:font-size="14pt" style:font-size-asian="14pt" style:font-size-complex="14pt"/>
    </style:style>
    <style:style style:name="P57" style:parent-style-name="本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8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59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60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61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62" style:parent-style-name="本文" style:family="paragraph">
      <style:paragraph-properties fo:text-align="justify" fo:line-height="0.3055in" fo:margin-left="1.666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　請　書</text:p>
      <text:p text:style-name="P2">（經營中增設洗車設施）</text:p>
      <text:p text:style-name="P3"/>
      <text:p text:style-name="P4">受文者：臺中市政府</text:p>
      <text:p text:style-name="P5"><text:span text:style-name="T6">主　旨：</text:span><text:span text:style-name="T7">本公司（站）申請</text:span><text:span text:style-name="T8">增加</text:span><text:span text:style-name="T9">業經核准經營之</text:span><text:span text:style-name="T10">　　　　　</text:span><text:span text:style-name="T11">加油站</text:span><text:span text:style-name="T12">洗車設施</text:span><text:span text:style-name="T13">乙案</text:span><text:span text:style-name="T14">，請　查照。</text:span></text:p>
      <text:p text:style-name="P15">說　明：</text:p>
      <text:list text:style-name="LFO4" text:continue-numbering="true">
        <text:list-item>
          <text:p text:style-name="P16">原核准</text:p>
        </text:list-item>
      </text:list>
      <text:list text:style-name="LFO9" text:continue-numbering="true">
        <text:list-item>
          <text:p text:style-name="P17"><text:span text:style-name="T18">增加洗車機</text:span><text:span text:style-name="T19"><text:s text:c="6"/></text:span><text:span text:style-name="T20">台。</text:span></text:p>
        </text:list-item>
        <text:list-item>
          <text:p text:style-name="P21">其它：(請自行填註說明)</text:p>
        </text:list-item>
      </text:list>
      <text:list text:style-name="LFO4" text:continue-numbering="true">
        <text:list-item>
          <text:p text:style-name="P22">檢附下列證明文件：（一式兩份）</text:p>
        </text:list-item>
      </text:list>
      <text:list text:style-name="LFO9" text:continue-numbering="true">
        <text:list-item>
          <text:p text:style-name="P23">加油站登記事項變更申請表。</text:p>
        </text:list-item>
        <text:list-item>
          <text:p text:style-name="P24"><text:span text:style-name="T25">經建管機關核章之該加油站平面配置竣工圖正本或影本（申請核發使用執照時所檢附者）</text:span><text:span text:style-name="T26">及使用執照影本</text:span><text:span text:style-name="T27">。</text:span></text:p>
        </text:list-item>
        <text:list-item>
          <text:p text:style-name="P28"><text:span text:style-name="T29">前次變更時之平面配置圖正本或影本</text:span><text:span text:style-name="T30">（初次變更者免附）。</text:span></text:p>
        </text:list-item>
        <text:list-item>
          <text:p text:style-name="P31"><text:span text:style-name="T32">該加油站</text:span><text:span text:style-name="T33">增加洗車機設施後</text:span><text:span text:style-name="T34">之平面配置藍曬圖</text:span><text:span text:style-name="T35">（</text:span><text:span text:style-name="T36">註明洗車機面積</text:span><text:span text:style-name="T37">）</text:span><text:span text:style-name="T38">（比例尺200分之1）。</text:span><text:span text:style-name="T39">【</text:span><text:span text:style-name="T40">本項</text:span><text:span text:style-name="T41">平面配置藍曬圖</text:span><text:span text:style-name="T42">須檢附</text:span><text:span text:style-name="T43">6</text:span><text:span text:style-name="T44">份</text:span><text:span text:style-name="T45">】</text:span></text:p>
        </text:list-item>
        <text:list-item>
          <text:p text:style-name="P46"><text:span text:style-name="T47">主管機關核發之同意函影本（原核准加油機型式</text:span><text:span text:style-name="T48">、</text:span><text:span text:style-name="T49">數量及油槽同意函）影本</text:span><text:span text:style-name="T50">、</text:span><text:span text:style-name="T51">公司核准函</text:span><text:span text:style-name="T52">。</text:span></text:p>
        </text:list-item>
        <text:list-item>
          <text:p text:style-name="P53">加油站經營許可執照影本。</text:p>
        </text:list-item>
        <text:list-item>
          <text:p text:style-name="P54"><text:span text:style-name="T55">審查費（新臺幣2,000元）。</text:span></text:p>
        </text:list-item>
        <text:list-item>
          <text:p text:style-name="P56">其它：</text:p>
        </text:list-item>
      </text:list>
      <text:p text:style-name="P57"/>
      <text:p text:style-name="P58">營業主體名稱：</text:p>
      <text:p text:style-name="P59">負責人：</text:p>
      <text:p text:style-name="P60">身份證字號：</text:p>
      <text:p text:style-name="P61">地址：</text:p>
      <text:p text:style-name="P62">連絡電話：</text:p>
      <text:p text:style-name="P63"/>
      <text:p text:style-name="P64"><text:span text:style-name="T6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979in" text:min-label-width="0.3347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1.25in" text:min-label-width="0.25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1812in" text:min-label-width="0.3937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1812in" text:min-label-width="0.590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937in" text:min-label-width="0.3937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（經營中增設洗車設備）</dc:title>
    <dc:subject>申　請　書（經營中增設洗車設備）</dc:subject>
    <meta:keyword>申　請　書</meta:keyword>
    <meta:keyword>經營中</meta:keyword>
    <meta:keyword>增設</meta:keyword>
    <meta:keyword>洗車設備</meta:keyword>
    <meta:initial-creator>user</meta:initial-creator>
    <dc:creator>賴義川</dc:creator>
    <meta:creation-date>2016-02-26T07:45:00Z</meta:creation-date>
    <dc:date>2016-02-26T07:45:00Z</dc:date>
    <meta:print-date>2006-11-2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