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979in" text:min-label-width="0.3347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25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937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638in" fo:margin-left="0.7777in" fo:text-indent="-0.7777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24" style:parent-style-name="本文" style:list-style-name="LFO4" style:family="paragraph">
      <style:paragraph-properties fo:line-height="0.2638in"/>
      <style:text-properties fo:font-size="14pt" style:font-size-asian="14pt" style:font-size-complex="14pt"/>
    </style:style>
    <style:style style:name="P25" style:parent-style-name="本文" style:list-style-name="LFO9" style:family="paragraph">
      <style:paragraph-properties fo:text-align="justify" fo:line-height="0.2638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本文" style:list-style-name="LFO9" style:family="paragraph">
      <style:paragraph-properties fo:text-align="justify" fo:line-height="0.2638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本文" style:list-style-name="LFO9" style:family="paragraph">
      <style:paragraph-properties fo:text-align="justify" fo:line-height="0.2638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本文" style:list-style-name="LFO9" style:family="paragraph">
      <style:paragraph-properties fo:text-align="justify" fo:line-height="0.2638in"/>
      <style:text-properties fo:font-size="14pt" style:font-size-asian="14pt" style:font-size-complex="14pt"/>
    </style:style>
    <style:style style:name="P62" style:parent-style-name="本文" style:list-style-name="LFO4" style:family="paragraph">
      <style:paragraph-properties fo:line-height="0.2638in"/>
      <style:text-properties fo:font-size="14pt" style:font-size-asian="14pt" style:font-size-complex="14pt"/>
    </style:style>
    <style:style style:name="P63" style:parent-style-name="本文" style:list-style-name="LFO9" style:family="paragraph">
      <style:paragraph-properties fo:text-align="justify" fo:line-height="0.2638in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P69" style:parent-style-name="本文" style:list-style-name="LFO9" style:family="paragraph">
      <style:paragraph-properties fo:text-align="justify" fo:line-height="0.2638in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P72" style:parent-style-name="本文" style:list-style-name="LFO9" style:family="paragraph">
      <style:paragraph-properties fo:text-align="justify" fo:line-height="0.2638in"/>
      <style:text-properties fo:font-size="14pt" style:font-size-asian="14pt" style:font-size-complex="14pt"/>
    </style:style>
    <style:style style:name="P73" style:parent-style-name="本文" style:list-style-name="LFO9" style:family="paragraph">
      <style:paragraph-properties fo:text-align="justify" fo:line-height="0.2638in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P78" style:parent-style-name="本文" style:list-style-name="LFO9" style:family="paragraph">
      <style:paragraph-properties fo:text-align="justify" fo:line-height="0.2638in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本文" style:list-style-name="LFO9" style:family="paragraph">
      <style:paragraph-properties fo:text-align="justify" fo:line-height="0.2638in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P90" style:parent-style-name="本文" style:list-style-name="LFO9" style:family="paragraph">
      <style:paragraph-properties fo:text-align="justify" fo:line-height="0.2638in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P95" style:parent-style-name="本文" style:list-style-name="LFO9" style:family="paragraph">
      <style:paragraph-properties fo:text-align="justify" fo:line-height="0.2638in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P97" style:parent-style-name="本文" style:list-style-name="LFO9" style:family="paragraph">
      <style:paragraph-properties fo:text-align="justify" fo:line-height="0.2638in"/>
      <style:text-properties fo:font-size="14pt" style:font-size-asian="14pt" style:font-size-complex="14pt"/>
    </style:style>
    <style:style style:name="P98" style:parent-style-name="本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99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P100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P101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P102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P103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5" style:parent-style-name="內文" style:family="paragraph">
      <style:paragraph-properties fo:text-align="start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　請　書</text:p>
      <text:p text:style-name="P2">（籌建中變更營業主體、加油站站名或負責人）</text:p>
      <text:p text:style-name="P3"/>
      <text:p text:style-name="P4">受文者：臺中市政府</text:p>
      <text:p text:style-name="P5"><text:span text:style-name="T6">主　旨：</text:span><text:span text:style-name="T7">本公司（站）</text:span><text:span text:style-name="T8">（籌備處</text:span><text:span text:style-name="T9">）</text:span><text:span text:style-name="T10">因</text:span><text:span text:style-name="T11">　　</text:span><text:span text:style-name="T12">　　　　　　　　　　　　　</text:span><text:span text:style-name="T13">　　</text:span><text:span text:style-name="T14"><text:s text:c="2"/></text:span><text:span text:style-name="T15"><text:s text:c="2"/></text:span><text:span text:style-name="T16">，</text:span><text:span text:style-name="T17">申請變更業經</text:span><text:span text:style-name="T18">　</text:span><text:span text:style-name="T19">貴府核准籌建之</text:span><text:span text:style-name="T20">　　　　　</text:span><text:span text:style-name="T21">加油站營業主體、加油站站名、負責人</text:span><text:span text:style-name="T22">，請　查照。</text:span></text:p>
      <text:p text:style-name="P23">說　明：</text:p>
      <text:list text:style-name="LFO4" text:continue-numbering="true">
        <text:list-item>
          <text:p text:style-name="P24">原核准</text:p>
        </text:list-item>
      </text:list>
      <text:list text:style-name="LFO9" text:continue-numbering="true">
        <text:list-item>
          <text:p text:style-name="P25"><text:span text:style-name="T26">營業主體為</text:span><text:span text:style-name="T27">　</text:span><text:span text:style-name="T28">　　</text:span><text:span text:style-name="T29"><text:s text:c="12"/></text:span><text:span text:style-name="T30">　</text:span><text:span text:style-name="T31"><text:s text:c="20"/></text:span><text:span text:style-name="T32">（籌備處）</text:span><text:span text:style-name="T33">，申請變更為</text:span><text:span text:style-name="T34">　　　　</text:span><text:span text:style-name="T35"><text:s text:c="12"/></text:span><text:span text:style-name="T36">　</text:span><text:span text:style-name="T37"><text:s text:c="19"/></text:span><text:span text:style-name="T38">（籌備處）</text:span><text:span text:style-name="T39">。</text:span></text:p>
        </text:list-item>
        <text:list-item>
          <text:p text:style-name="P40"><text:span text:style-name="T41">加油站站名為</text:span><text:span text:style-name="T42">　　</text:span><text:span text:style-name="T43"><text:s/></text:span><text:span text:style-name="T44">　　　</text:span><text:span text:style-name="T45">加油站，申請變更為</text:span><text:span text:style-name="T46">　　　</text:span><text:span text:style-name="T47"><text:s/></text:span><text:span text:style-name="T48">　　</text:span><text:span text:style-name="T49">加油站</text:span><text:span text:style-name="T50">。</text:span></text:p>
        </text:list-item>
        <text:list-item>
          <text:p text:style-name="P51"><text:span text:style-name="T52">負責人為</text:span><text:span text:style-name="T53">　　　</text:span><text:span text:style-name="T54"><text:s text:c="3"/></text:span><text:span text:style-name="T55">　　</text:span><text:span text:style-name="T56">君，申請變更為</text:span><text:span text:style-name="T57">　　</text:span><text:span text:style-name="T58"><text:s text:c="3"/></text:span><text:span text:style-name="T59">　　　</text:span><text:span text:style-name="T60">君。</text:span></text:p>
        </text:list-item>
        <text:list-item>
          <text:p text:style-name="P61">其它：(請自行填註說明)</text:p>
        </text:list-item>
      </text:list>
      <text:list text:style-name="LFO4" text:continue-numbering="true">
        <text:list-item>
          <text:p text:style-name="P62">檢附下列證明文件：（一式兩份）</text:p>
        </text:list-item>
      </text:list>
      <text:list text:style-name="LFO9" text:continue-numbering="true">
        <text:list-item>
          <text:p text:style-name="P63"><text:span text:style-name="T64">經地方法院公證或認證之權利讓渡書</text:span><text:span text:style-name="T65">（</text:span><text:span text:style-name="T66">原公司負責</text:span><text:span text:style-name="T67">人不變或仍為股東之一者不必檢附）</text:span><text:span text:style-name="T68">。【變更站名、負責人者不必檢附】</text:span></text:p>
        </text:list-item>
        <text:list-item>
          <text:p text:style-name="P69"><text:span text:style-name="T70">土地使用權同意書（土地所有權人同意變更後之營業主體使用）、土地登記簿謄本及土地所有權人身分證影本</text:span><text:span text:style-name="T71">。【變更站名、負責人者不必檢附】</text:span></text:p>
        </text:list-item>
        <text:list-item>
          <text:p text:style-name="P72">主管機關核發之同意籌建函影本。</text:p>
        </text:list-item>
        <text:list-item>
          <text:p text:style-name="P73"><text:span text:style-name="T74">變更後公司核准函</text:span><text:span text:style-name="T75">影本（所營事業應有經營加油站業務）或公司未設立者檢具公司設立登記預查名稱申請表</text:span><text:span text:style-name="T76">。【變更站名</text:span><text:span text:style-name="T77">者不必檢附】</text:span></text:p>
        </text:list-item>
        <text:list-item>
          <text:p text:style-name="P78"><text:span text:style-name="T79">變更後公司股東名冊（經主管機關核定者</text:span><text:span text:style-name="T80">。</text:span><text:span text:style-name="T81">公司未設立者</text:span><text:span text:style-name="T82">，</text:span><text:span text:style-name="T83">可不必檢附）</text:span><text:span text:style-name="T84">。【變更站名者不必檢附】</text:span></text:p>
        </text:list-item>
        <text:list-item>
          <text:p text:style-name="P85"><text:span text:style-name="T86">原公司股東名冊（經主管機關核定者）及股東會議紀錄（公司未設立者</text:span><text:span text:style-name="T87">，</text:span><text:span text:style-name="T88">可不必檢附）</text:span><text:span text:style-name="T89">。【變更站名者不必檢附】</text:span></text:p>
        </text:list-item>
        <text:list-item>
          <text:p text:style-name="P90"><text:span text:style-name="T91">加油站平面配置圖</text:span><text:span text:style-name="T92">。【</text:span><text:span text:style-name="T93">與原申請或變更後之平面配置圖相符</text:span><text:span text:style-name="T94">】</text:span></text:p>
        </text:list-item>
        <text:list-item>
          <text:p text:style-name="P95"><text:span text:style-name="T96">審查費（新臺幣2,000元）</text:span></text:p>
        </text:list-item>
        <text:list-item>
          <text:p text:style-name="P97">其它：</text:p>
        </text:list-item>
      </text:list>
      <text:p text:style-name="P98"/>
      <text:p text:style-name="P99">營業主體名稱：<text:s text:c="20"/>營業主體名稱：</text:p>
      <text:p text:style-name="P100">負責人：<text:s text:c="26"/>負責人：</text:p>
      <text:p text:style-name="P101">身份證字號：<text:s text:c="22"/>身份證字號：</text:p>
      <text:p text:style-name="P102">地址：<text:s text:c="28"/>地址：</text:p>
      <text:p text:style-name="P103">連絡電話：<text:s text:c="24"/>連絡電話：</text:p>
      <text:p text:style-name="P104"/>
      <text:p text:style-name="P105"><text:span text:style-name="T10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979in" text:min-label-width="0.3347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25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937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(經營中變更營業主體、加油站站名或負責人)</dc:title>
    <dc:subject>申請書(經營中變更營業主體、加油站站名或負責人)</dc:subject>
    <meta:keyword>申請書</meta:keyword>
    <meta:keyword>經營中</meta:keyword>
    <meta:keyword>變更</meta:keyword>
    <meta:keyword>營業主體</meta:keyword>
    <meta:keyword>加油站</meta:keyword>
    <meta:keyword>站名</meta:keyword>
    <meta:keyword>負責人</meta:keyword>
    <meta:initial-creator>user</meta:initial-creator>
    <dc:creator>賴義川</dc:creator>
    <meta:creation-date>2016-02-26T07:48:00Z</meta:creation-date>
    <dc:date>2016-02-26T07:48:00Z</dc:date>
    <meta:print-date>2006-12-16T0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