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本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14" style:parent-style-name="本文" style:list-style-name="LFO9" style:family="paragraph">
      <style:paragraph-properties fo:text-align="justify" fo:line-height="0.3055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本文" style:family="paragraph">
      <style:paragraph-properties fo:text-align="justify" fo:line-height="0.3055in" fo:margin-left="0.7875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list-style-name="LFO9" style:family="paragraph">
      <style:paragraph-properties fo:text-align="justify" fo:line-height="0.305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5" style:parent-style-name="本文" style:family="paragraph">
      <style:paragraph-properties fo:text-align="justify" fo:line-height="0.3055in" fo:margin-left="0.7875in">
        <style:tab-stops/>
      </style:paragraph-properties>
      <style:text-properties fo:font-size="14pt" style:font-size-asian="14pt" style:font-size-complex="14pt"/>
    </style:style>
    <style:style style:name="P46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7" style:parent-style-name="本文" style:family="paragraph">
      <style:paragraph-properties fo:text-align="justify" fo:line-height="0.3055in" fo:margin-left="0.7875in">
        <style:tab-stops/>
      </style:paragraph-properties>
      <style:text-properties fo:font-size="14pt" style:font-size-asian="14pt" style:font-size-complex="14pt"/>
    </style:style>
    <style:style style:name="P48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49" style:parent-style-name="本文" style:list-style-name="LFO4" style:family="paragraph">
      <style:paragraph-properties fo:line-height="0.3055in"/>
      <style:text-properties fo:font-size="14pt" style:font-size-asian="14pt" style:font-size-complex="14pt"/>
    </style:style>
    <style:style style:name="P50" style:parent-style-name="本文" style:list-style-name="LFO9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本文" style:list-style-name="LFO9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" style:list-style-name="LFO9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69" style:parent-style-name="本文" style:list-style-name="LFO9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本文" style:list-style-name="LFO9" style:family="paragraph">
      <style:paragraph-properties fo:text-align="justify" fo:line-height="0.3055in"/>
      <style:text-properties fo:font-size="14pt" style:font-size-asian="14pt" style:font-size-complex="14pt"/>
    </style:style>
    <style:style style:name="P72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73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4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5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6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7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籌建中變更加油站平面配置、營運設施或兼營事項）</text:p>
      <text:p text:style-name="P3"/>
      <text:p text:style-name="P4">受文者：臺中市政府</text:p>
      <text:p text:style-name="P5"><text:span text:style-name="T6">主　旨：</text:span><text:span text:style-name="T7">本公司（站）（籌備處）申請變更業經核准籌建之</text:span><text:span text:style-name="T8">　　　　　</text:span><text:span text:style-name="T9">加油站</text:span><text:span text:style-name="T10">平面配置、營運設施或兼營事項</text:span><text:span text:style-name="T11">，請　查照。</text:span></text:p>
      <text:p text:style-name="P12">說　明：</text:p>
      <text:list text:style-name="LFO4" text:continue-numbering="true">
        <text:list-item>
          <text:p text:style-name="P13">原核准</text:p>
        </text:list-item>
      </text:list>
      <text:list text:style-name="LFO9" text:continue-numbering="true">
        <text:list-item>
          <text:p text:style-name="P14"><text:span text:style-name="T15">加油機計</text:span><text:span text:style-name="T16">　　　</text:span><text:span text:style-name="T17">槍</text:span><text:span text:style-name="T18">　　　</text:span><text:span text:style-name="T19">台、</text:span><text:span text:style-name="T20">　　　</text:span><text:span text:style-name="T21">槍</text:span><text:span text:style-name="T22">　　　</text:span><text:span text:style-name="T23">台，</text:span></text:p>
        </text:list-item>
      </text:list>
      <text:p text:style-name="P24"><text:span text:style-name="T25">擬變更為</text:span><text:span text:style-name="T26">　　　</text:span><text:span text:style-name="T27">槍</text:span><text:span text:style-name="T28">　　　</text:span><text:span text:style-name="T29">台、</text:span><text:span text:style-name="T30">　　　</text:span><text:span text:style-name="T31">槍</text:span><text:span text:style-name="T32">　　　</text:span><text:span text:style-name="T33">台。</text:span></text:p>
      <text:list text:style-name="LFO9" text:continue-numbering="true">
        <text:list-item>
          <text:p text:style-name="P34"><text:span text:style-name="T35">油槽</text:span><text:span text:style-name="T36">　　　</text:span><text:span text:style-name="T37">公秉</text:span><text:span text:style-name="T38">　　　</text:span><text:span text:style-name="T39">個，擬變更為</text:span><text:span text:style-name="T40">　　　</text:span><text:span text:style-name="T41">公秉</text:span><text:span text:style-name="T42">　　　</text:span><text:span text:style-name="T43">個。</text:span></text:p>
        </text:list-item>
        <text:list-item>
          <text:p text:style-name="P44">營運設施變更說明：</text:p>
        </text:list-item>
      </text:list>
      <text:p text:style-name="P45"/>
      <text:list text:style-name="LFO9" text:continue-numbering="true">
        <text:list-item>
          <text:p text:style-name="P46">兼營事項變更說明：</text:p>
        </text:list-item>
      </text:list>
      <text:p text:style-name="P47"/>
      <text:list text:style-name="LFO9" text:continue-numbering="true">
        <text:list-item>
          <text:p text:style-name="P48">其它：(請自行填註說明)</text:p>
        </text:list-item>
      </text:list>
      <text:list text:style-name="LFO4" text:continue-numbering="true">
        <text:list-item>
          <text:p text:style-name="P49">檢附下列證明文件：（一式兩份）</text:p>
        </text:list-item>
      </text:list>
      <text:list text:style-name="LFO9" text:continue-numbering="true">
        <text:list-item>
          <text:p text:style-name="P50"><text:span text:style-name="T51">經建管機關核章之該加油站平面配置</text:span><text:span text:style-name="T52">圖正本或影本（申請核發使用執照時所檢附者）</text:span><text:span text:style-name="T53">及建造執照影本</text:span><text:span text:style-name="T54">。</text:span><text:span text:style-name="T55">(無則免附)</text:span></text:p>
        </text:list-item>
        <text:list-item>
          <text:p text:style-name="P56"><text:span text:style-name="T57">前次變更時之平面配置圖正本或影本</text:span><text:span text:style-name="T58">。</text:span><text:span text:style-name="T59">（初次變更者免附）</text:span></text:p>
        </text:list-item>
        <text:list-item>
          <text:p text:style-name="P60"><text:span text:style-name="T61">該加油站變更加油機型式、數量或油槽、營運設施後之平面配置藍曬圖（註明各加油機型式、售油種類及油槽各別容量）</text:span><text:span text:style-name="T62">（比例尺200分之1）。</text:span><text:span text:style-name="T63">【</text:span><text:span text:style-name="T64">本項</text:span><text:span text:style-name="T65">平面配置藍曬圖</text:span><text:span text:style-name="T66">須檢附5份</text:span><text:span text:style-name="T67">】</text:span></text:p>
        </text:list-item>
        <text:list-item>
          <text:p text:style-name="P68">主管機關核發之同意籌建函影本。</text:p>
        </text:list-item>
        <text:list-item>
          <text:p text:style-name="P69"><text:span text:style-name="T70">審查費（新臺幣2,000元）。</text:span></text:p>
        </text:list-item>
        <text:list-item>
          <text:p text:style-name="P71">其它：</text:p>
        </text:list-item>
      </text:list>
      <text:p text:style-name="P72"/>
      <text:p text:style-name="P73">營業主體名稱：</text:p>
      <text:p text:style-name="P74">負責人：</text:p>
      <text:p text:style-name="P75">身份證字號：</text:p>
      <text:p text:style-name="P76">地址：</text:p>
      <text:p text:style-name="P77">連絡電話：</text:p>
      <text:p text:style-name="P78"/>
      <text:p text:style-name="P79"><text:span text:style-name="T8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(籌建中變更加油機型式、數量、油槽數量及營運設施位置)</dc:title>
    <dc:subject>申請書(籌建中變更加油機型式、數量、油槽數量及營運設施位置)</dc:subject>
    <meta:keyword>申請書</meta:keyword>
    <meta:keyword>籌建中</meta:keyword>
    <meta:keyword>變更</meta:keyword>
    <meta:keyword>加油機型式</meta:keyword>
    <meta:keyword>數量</meta:keyword>
    <meta:keyword>油槽數量</meta:keyword>
    <meta:keyword>營運設施位置</meta:keyword>
    <meta:initial-creator>user</meta:initial-creator>
    <dc:creator>賴義川</dc:creator>
    <meta:creation-date>2016-02-26T07:47:00Z</meta:creation-date>
    <dc:date>2016-02-26T07:47:00Z</dc:date>
    <meta:print-date>2006-11-2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