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2.018in"/>
    </style:style>
    <style:style style:name="TableColumn8" style:family="table-column">
      <style:table-column-properties style:column-width="4.6756in"/>
    </style:style>
    <style:style style:name="Table6" style:family="table">
      <style:table-properties style:width="6.6937in" fo:margin-left="0.0951in" table:align="left"/>
    </style:style>
    <style:style style:name="TableRow9" style:family="table-row">
      <style:table-row-properties style:min-row-height="0.4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5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3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38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Row32" style:family="table-row">
      <style:table-row-properties style:min-row-height="6.306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42708in" svg:width="0.86667in" svg:height="0.39097in" draw:z-index="251659264" draw:id="id0" draw:style-name="a0" draw:name="矩形 1" text:anchor-type="paragraph"><svg:title/><svg:desc/><text:p text:style-name="內文"><text:span text:style-name="T3">附件</text:span><text:span text:style-name="T4">七</text:span></text:p><draw:enhanced-geometry draw:type="non-primitive" svg:viewBox="0 0 21600 21600" draw:enhanced-path="M 0 0 L 21600 0 21600 21600 0 21600 Z N"/></draw:custom-shape>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撥款入帳之金融機構資料表</text:p>
          </table:table-cell>
          <table:covered-table-cell/>
        </table:table-row>
        <table:table-row table:style-name="TableRow12">
          <table:table-cell table:style-name="TableCell13">
            <text:p text:style-name="P14">金融機構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分行(支局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帳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存摺影本黏貼欄(可清楚辨識帳號資料)</text:p>
            <text:p text:style-name="P30"><text:span text:style-name="T31">(1.限申請人本人之存摺。2.戶名及帳號須清晰可辨識。3.不得檢附外幣匯款帳戶。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2-07-25T10:56:00Z</meta:creation-date>
    <dc:date>2022-07-25T10:56:00Z</dc:date>
    <meta:print-date>2022-07-25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