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olumn14" style:family="table-column">
      <style:table-column-properties style:column-width="1.2368in"/>
    </style:style>
    <style:style style:name="TableColumn15" style:family="table-column">
      <style:table-column-properties style:column-width="1.2243in"/>
    </style:style>
    <style:style style:name="TableColumn16" style:family="table-column">
      <style:table-column-properties style:column-width="1.2368in"/>
    </style:style>
    <style:style style:name="TableColumn17" style:family="table-column">
      <style:table-column-properties style:column-width="1.5194in"/>
    </style:style>
    <style:style style:name="TableColumn18" style:family="table-column">
      <style:table-column-properties style:column-width="0.05in"/>
    </style:style>
    <style:style style:name="TableColumn19" style:family="table-column">
      <style:table-column-properties style:column-width="1.4854in"/>
    </style:style>
    <style:style style:name="TableColumn20" style:family="table-column">
      <style:table-column-properties style:column-width="0.6986in"/>
    </style:style>
    <style:style style:name="Table13" style:family="table">
      <style:table-properties style:width="7.4513in" fo:margin-left="0in" table:align="center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31" style:family="table-row">
      <style:table-row-properties style:min-row-height="0.42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Row36" style:family="table-row">
      <style:table-row-properties style:min-row-height="0.304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4722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Calibri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Calibri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Calibri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Calibri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libri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Calibri"/>
    </style:style>
    <style:style style:name="P78" style:parent-style-name="日期" style:family="paragraph">
      <style:paragraph-properties fo:text-align="star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日期" style:family="paragraph">
      <style:paragraph-properties fo:text-align="center"/>
      <style:text-properties fo:font-size="14pt" style:font-size-asian="14pt" style:font-size-complex="11pt" style:text-underline-type="single" style:text-underline-style="solid" style:text-underline-width="auto" style:text-underline-mode="continuous"/>
    </style:style>
    <style:style style:name="P81" style:parent-style-name="日期" style:family="paragraph">
      <style:paragraph-properties fo:text-align="center"/>
      <style:text-properties fo:color="#FF0000" fo:font-size="13pt" style:font-size-asian="13pt" style:font-size-complex="13pt"/>
    </style:style>
    <style:style style:name="P8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日期" style:family="paragraph">
      <style:paragraph-properties fo:text-align="center"/>
      <style:text-properties fo:font-size="14pt" style:font-size-asian="14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7f7f7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custom-shape svg:x="0in" svg:y="-0.39167in" svg:width="0.86667in" svg:height="0.39028in" draw:z-index="251659264" draw:id="id0" draw:style-name="a0" draw:name="Rectangle 2" text:anchor-type="paragraph"><svg:title/><svg:desc/><text:p text:style-name="內文"><text:span text:style-name="T4">附件六</text:span></text:p><draw:enhanced-geometry draw:type="non-primitive" svg:viewBox="0 0 21600 21600" draw:enhanced-path="M 0 0 L 21600 0 21600 21600 0 21600 Z N"/></draw:custom-shape></text:span><text:span text:style-name="T5">實際支用費用明細表</text:span></text:p>
      <text:p text:style-name="P6"><text:span text:style-name="T7">核定補助文號：中市經公字第</text:span><text:span text:style-name="T8"><text:s text:c="5"/></text:span><text:span text:style-name="T9"><text:s text:c="12"/></text:span><text:span text:style-name="T10"><text:s text:c="10"/></text:span><text:span text:style-name="T11">號</text:span><text:span text:style-name="T12"><text:s text:c="4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裝置容量</text:p>
            <text:p text:style-name="P28">（kWp）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設置地址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項目名稱</text:p>
          </table:table-cell>
          <table:table-cell table:style-name="TableCell39" table:number-columns-spanned="5">
            <text:p text:style-name="P40"><text:span text:style-name="T41">實際支出情形</text:span>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補助款</text:span><text:span text:style-name="T50">(A)</text:span></text:p>
          </table:table-cell>
          <table:table-cell table:style-name="TableCell51">
            <text:p text:style-name="P52"><text:span text:style-name="T53">自籌款</text:span><text:span text:style-name="T54">(B)</text:span></text:p>
          </table:table-cell>
          <table:table-cell table:style-name="TableCell55" table:number-columns-spanned="2">
            <text:p text:style-name="P56"><text:span text:style-name="T57">其它其他補助機關</text:span><text:span text:style-name="T58">(C)</text:span></text:p>
          </table:table-cell>
          <table:covered-table-cell/>
          <table:table-cell table:style-name="TableCell59">
            <text:p text:style-name="P60"><text:span text:style-name="T61">合計</text:span><text:span text:style-name="T62">(A+B+C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設置費用(元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<draw:custom-shape svg:x="-0.29167in" svg:y="0.10139in" svg:width="7.30139in" svg:height="3.10417in" draw:z-index="251660288" draw:id="id1" draw:style-name="a2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80">發票浮貼<text:s/>黏貼處</text:p>
      <text:p text:style-name="P81">(如發票張數很多，請勿重疊黏貼或黏貼於背面，請浮貼於新的一頁)</text:p>
      <text:p text:style-name="P82"/>
      <text:p text:style-name="P8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84"><draw:custom-shape svg:x="0in" svg:y="0.16042in" svg:width="7.30139in" svg:height="3.10417in" draw:z-index="251662336" draw:id="id2" draw:style-name="a4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P85">發票浮貼<text:s/>黏貼處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24pt" style:font-size-asian="2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24pt" style:font-size-asian="2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4167in" draw:distance="0.04167in"/>
    <draw:stroke-dash draw:name="a3" draw:style="rect" draw:dots1="1" draw:dots1-length="0.04167in" draw:distance="0.04167in"/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69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30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敏樺</meta:initial-creator>
    <dc:creator>顏敏樺</dc:creator>
    <meta:creation-date>2022-07-25T10:58:00Z</meta:creation-date>
    <dc:date>2022-07-25T11:10:00Z</dc:date>
    <meta:template xlink:href="Normal" xlink:type="simple"/>
    <meta:editing-cycles>3</meta:editing-cycles>
    <meta:editing-duration>PT360S</meta:editing-duration>
    <meta:document-statistic meta:page-count="1" meta:paragraph-count="1" meta:word-count="38" meta:character-count="257" meta:row-count="1" meta:non-whitespace-character-count="220"/>
  </office:meta>
</office:document-meta>
</file>