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3888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style:font-size-complex="14pt"/>
    </style:style>
    <style:style style:name="P47" style:parent-style-name="內文" style:family="paragraph">
      <style:paragraph-properties fo:text-align="justify" fo:line-height="0.3888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888in" fo:margin-left="0.4916in" fo:text-indent="-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888in" fo:margin-left="0.4916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888in" fo:margin-left="0.4861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 fo:line-height="0.3888in" fo:margin-left="0.4861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justify" fo:line-height="0.3888in" fo:margin-left="0.4861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justify" fo:line-height="0.3888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888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888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888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3888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5.95278in" svg:y="-0.37014in" svg:width="0.82292in" svg:height="0.375in" style:rel-width="scale" style:rel-height="scale"><draw:text-box><text:p text:style-name="P4">附件四</text:p></draw:text-box><svg:title/><svg:desc/></draw:frame></text:span><text:span text:style-name="T5">補助</text:span><text:span text:style-name="T6">款</text:span><text:span text:style-name="T7">核撥申請</text:span><text:span text:style-name="T8">書</text:span></text:p>
      <text:p text:style-name="P9"/>
      <text:p text:style-name="P10"><text:span text:style-name="T11">　　　　　　　　　　　　　　　　　　　　　　　　　　　　　</text:span><text:span text:style-name="T12">代辦人：</text:span><text:span text:style-name="T13"><text:s text:c="15"/></text:span></text:p>
      <text:p text:style-name="P14"><text:span text:style-name="T15">　　　　　　　　　　　　　　　　　　　　　　　　　　　</text:span><text:span text:style-name="T16">聯絡電話：</text:span><text:span text:style-name="T17"><text:s text:c="3"/></text:span><text:span text:style-name="T18">　</text:span><text:span text:style-name="T19"><text:s text:c="12"/></text:span></text:p>
      <text:p text:style-name="P20"/>
      <text:p text:style-name="P21"><text:span text:style-name="T22">申請人：</text:span><text:span text:style-name="T23"><text:s text:c="20"/></text:span><text:span text:style-name="T24"><text:s text:c="2"/></text:span><text:span text:style-name="T25"><text:s text:c="3"/></text:span><text:span text:style-name="T26">核定補助文號：</text:span><text:span text:style-name="T27">中市經公字第</text:span><text:span text:style-name="T28"><text:s text:c="14"/></text:span><text:span text:style-name="T29">號</text:span></text:p>
      <text:p text:style-name="P30"><text:span text:style-name="T31">請核撥</text:span><text:span text:style-name="T32">臺中市政府經濟發展局</text:span><text:span text:style-name="T33">11</text:span><text:span text:style-name="T34">1</text:span><text:span text:style-name="T35">年度補助設置太陽光電發電系統實施計畫</text:span><text:span text:style-name="T36">-補</text:span><text:span text:style-name="T37">助款</text:span><text:span text:style-name="T38">，</text:span><text:span text:style-name="T39">計新臺幣</text:span><text:span text:style-name="T40"><text:s text:c="34"/></text:span><text:span text:style-name="T41">元整。</text:span></text:p>
      <text:p text:style-name="P42">（金額大寫，請用零、壹、貳、參、肆、伍、陸、柒、捌、玖、拾）</text:p>
      <text:p text:style-name="P43"><text:span text:style-name="T44">隨函檢送</text:span><text:span text:style-name="T45">：</text:span><text:span text:style-name="T46">(以下文件請依序排列)</text:span></text:p>
      <text:p text:style-name="P47"><text:span text:style-name="T48">□<text:s/></text:span><text:span text:style-name="T49">一、</text:span><text:span text:style-name="T50">補助款核撥申請書</text:span><text:span text:style-name="T51">。</text:span></text:p>
      <text:p text:style-name="P52"><text:span text:style-name="T53">□<text:s/></text:span><text:span text:style-name="T54">二、</text:span><text:span text:style-name="T55">補助款領款切結書</text:span><text:span text:style-name="T56">。</text:span></text:p>
      <text:p text:style-name="P57"><text:span text:style-name="T58">□<text:s/></text:span><text:span text:style-name="T59">三、</text:span><text:span text:style-name="T60">主管機關核發</text:span><text:span text:style-name="T61">之設備登記</text:span><text:span text:style-name="T62">函</text:span><text:span text:style-name="T63">影本</text:span><text:span text:style-name="T64">。</text:span></text:p>
      <text:p text:style-name="P65"><text:span text:style-name="T66">□<text:s/></text:span><text:span text:style-name="T67">四</text:span><text:span text:style-name="T68">、</text:span><text:span text:style-name="T69">實際支用費用明細表</text:span><text:span text:style-name="T70">。</text:span></text:p>
      <text:p text:style-name="P71">□<text:s/>五、安裝廠商出具之繳費證明收據</text:p>
      <text:p text:style-name="P72"><text:s text:c="4"/>□正本</text:p>
      <text:p text:style-name="P73"><text:s text:c="4"/>□影本(請敘明正本用途)。</text:p>
      <text:p text:style-name="P74"><text:bookmark-start text:name="_Hlk3814897"/><text:span text:style-name="T75">□<text:s/></text:span><text:span text:style-name="T76">六</text:span><text:span text:style-name="T77">、</text:span><text:span text:style-name="T78">撥款帳戶之金融機構存摺封面影本</text:span><text:span text:style-name="T79">。</text:span><text:span text:style-name="T80">(</text:span><text:span text:style-name="T81">限申請人之存摺</text:span><text:span text:style-name="T82">)</text:span></text:p>
      <text:p text:style-name="P83"><text:bookmark-start text:name="_Hlk32233479"/><text:bookmark-end text:name="_Hlk3814897"/><text:span text:style-name="T84">□</text:span><text:span text:style-name="T85"><text:s/></text:span><text:span text:style-name="T86">七</text:span><text:span text:style-name="T87">、本</text:span><text:span text:style-name="T88">局</text:span><text:span text:style-name="T89">核</text:span><text:span text:style-name="T90">定</text:span><text:span text:style-name="T91">補助公文影本</text:span><text:span text:style-name="T92">。</text:span><text:span text:style-name="T93">(受文者須為申請人)</text:span></text:p>
      <text:p text:style-name="P94"><text:bookmark-end text:name="_Hlk32233479"/>□<text:s/>八、其他依本局指定之相關文件。</text:p>
      <text:p text:style-name="P95"><text:span text:style-name="T96"><text:line-break/></text:span><text:span text:style-name="T97">申請人： <text:s text:c="14"/></text:span><text:span text:style-name="T98"><text:s text:c="19"/></text:span><text:span text:style-name="T99"><text:s/>(</text:span><text:span text:style-name="T100">簽名或蓋章</text:span><text:span text:style-name="T101">)</text:span></text:p>
      <text:p text:style-name="P102"/>
      <text:p text:style-name="P103"><text:span text:style-name="T104">中華民國</text:span><text:span text:style-name="T105"><text:s/>11</text:span><text:span text:style-name="T106">1</text:span><text:span text:style-name="T107"><text:s/></text:span><text:span text:style-name="T108"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5T10:56:00Z</meta:creation-date>
    <dc:date>2022-07-25T10:56:00Z</dc:date>
    <meta:print-date>2022-07-25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