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62in" fo:line-height="0.2777in" fo:margin-left="0.070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margin-top="0.0562in" fo:line-height="0.2777in" fo:margin-left="0.0708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 fo:margin-top="0.0562in" fo:line-height="0.2777in" fo:margin-left="0.0708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margin-top="0.0562in" fo:margin-left="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top="0.0652in" fo:margin-left="0.071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top="0.0645in" fo:margin-left="0.071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31in" fo:margin-left="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451in" fo:line-height="117%" fo:margin-left="0.0833in" fo:margin-right="0.0722in" fo:text-indent="0.1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letter-spacing="-0.0006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fo:letter-spacing="-0.0006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新細明體" fo:letter-spacing="-0.0006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left="0.0715in" fo:text-indent="0.1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32" style:parent-style-name="內文" style:family="paragraph">
      <style:paragraph-properties fo:text-align="justify" fo:margin-top="0.0652in" fo:line-height="120%" fo:margin-left="0.0715in" fo:margin-right="0.0465in" fo:text-indent="0.3326in">
        <style:tab-stops>
          <style:tab-stop style:type="left" style:position="3.1437in"/>
          <style:tab-stop style:type="left" style:position="3.4756in"/>
          <style:tab-stop style:type="left" style:position="5.30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top="0.077in" fo:margin-left="0.4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margin-top="0.1347in" fo:margin-left="0.4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161%" fo:margin-left="0.0715in" fo:margin-right="4.7145in">
        <style:tab-stops/>
      </style:paragraph-properties>
      <style:text-properties style:font-name="標楷體" style:font-name-asian="標楷體" fo:letter-spacing="-0.0006in" fo:font-size="13pt" style:font-size-asian="13pt" style:font-size-complex="13pt"/>
    </style:style>
    <style:style style:name="P73" style:parent-style-name="內文" style:family="paragraph">
      <style:paragraph-properties fo:line-height="161%" fo:margin-left="0.0715in" fo:margin-right="4.7145in">
        <style:tab-stops/>
      </style:paragraph-properties>
      <style:text-properties style:font-name="標楷體" style:font-name-asian="標楷體" fo:letter-spacing="-0.0006in" fo:font-size="13pt" style:font-size-asian="13pt" style:font-size-complex="13pt"/>
    </style:style>
    <style:style style:name="P74" style:parent-style-name="內文" style:family="paragraph">
      <style:paragraph-properties fo:line-height="161%" fo:margin-left="0.0715in" fo:margin-right="4.714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812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160%" fo:margin-left="0.0715in" fo:margin-right="3.8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letter-spacing="-0.0812in" fo:font-size="13pt" style:font-size-asian="13pt" style:font-size-complex="13pt"/>
    </style:style>
    <style:style style:name="P84" style:parent-style-name="內文" style:family="paragraph">
      <style:paragraph-properties fo:line-height="160%" fo:margin-left="0.0715in" fo:margin-right="3.8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02in" fo:margin-left="3.6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top="0.1333in" fo:margin-left="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92" style:parent-style-name="內文" style:family="paragraph">
      <style:paragraph-properties fo:margin-top="0.1326in" fo:line-height="161%" fo:margin-left="0.0715in" fo:margin-right="3.3805in">
        <style:tab-stops/>
      </style:paragraph-properties>
      <style:text-properties style:font-name="標楷體" style:font-name-asian="標楷體" fo:letter-spacing="-0.0006in" fo:font-size="13pt" style:font-size-asian="13pt" style:font-size-complex="13pt"/>
    </style:style>
    <style:style style:name="P93" style:parent-style-name="內文" style:family="paragraph">
      <style:paragraph-properties fo:margin-top="0.1326in" fo:line-height="161%" fo:margin-left="0.0715in" fo:margin-right="3.38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812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end" fo:line-height="0.2125in"/>
      <style:text-properties style:font-name="標楷體" style:font-name-asian="標楷體" fo:font-size="13pt" style:font-size-asian="13pt" style:font-size-complex="13pt"/>
    </style:style>
    <style:style style:name="P97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98" style:parent-style-name="本文" style:family="paragraph">
      <style:paragraph-properties fo:margin-top="0.0013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margin-top="0.0006in" fo:margin-right="0.002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91667in" svg:y="-0.39167in" svg:width="0.71667in" svg:height="0.39167in" draw:z-index="251659264" draw:id="id0" draw:style-name="a0" draw:name="矩形 2" text:anchor-type="paragraph"><svg:title/><svg:desc/><text:p text:style-name="P3">附件三</text:p><draw:enhanced-geometry draw:type="non-primitive" svg:viewBox="0 0 21600 21600" draw:enhanced-path="M 0 0 L 21600 0 21600 21600 0 21600 Z N"/></draw:custom-shape></text:span><text:span text:style-name="T4">臺中市政府經濟發展局</text:span></text:p>
      <text:p text:style-name="P5">111年度補助設置太陽光電發電系統實施計畫</text:p>
      <text:p text:style-name="P6">公寓大廈補助申請同意書</text:p>
      <text:p text:style-name="P7"><text:span text:style-name="T8"><draw:frame draw:id="id1" draw:style-name="a1" draw:name="文字方塊 1" text:anchor-type="as-char" svg:x="0in" svg:y="0in" svg:width="6.09375in" svg:height="8.5625in" style:rel-width="scale" style:rel-height="scale"><draw:text-box><text:p text:style-name="P9">本太陽光電發電設備設置場址屬:</text:p><text:p text:style-name="P10">□區分所有型態且已成立管理委員會。</text:p><text:p text:style-name="P11">□區分所有型態但尚未成立管理委員會之公寓大廈。</text:p><text:p text:style-name="P12">本公寓大廈就本設置再生能源發電設備一事已符合:</text:p><text:p text:style-name="P13"><text:span text:style-name="T14">□</text:span><text:span text:style-name="T15">公寓大廈管理條例及其相關規定，於中華民國</text:span><text:span text:style-name="T16">OOO</text:span><text:span text:style-name="T17">年</text:span><text:span text:style-name="T18">OO</text:span><text:span text:style-name="T19">月</text:span><text:span text:style-name="T20">OO</text:span><text:span text:style-name="T21">日召開區分</text:span><text:span text:style-name="T22">所有權人會議第</text:span><text:span text:style-name="T23">OO</text:span><text:span text:style-name="T24">次會議作成之決議。</text:span></text:p><text:p text:style-name="P25"><text:span text:style-name="T26">□</text:span><text:span text:style-name="T27">民法第</text:span><text:span text:style-name="T28"><text:s/></text:span><text:span text:style-name="T29">820</text:span><text:span text:style-name="T30"><text:s/></text:span><text:span text:style-name="T31">條規定，取得建築物所有權人同意使用證明文件。</text:span></text:p><text:p text:style-name="P32"><text:span text:style-name="T33">茲同意申請人</text:span><text:span text:style-name="T34"><text:tab/></text:span><text:span text:style-name="T35">於臺中市</text:span><text:span text:style-name="T36">OO</text:span><text:span text:style-name="T37">區</text:span><text:span text:style-name="T38">OO</text:span><text:span text:style-name="T39">路（街）</text:span><text:span text:style-name="T40">OO</text:span><text:span text:style-name="T41">巷</text:span><text:span text:style-name="T42">OO</text:span><text:span text:style-name="T43">號</text:span><text:span text:style-name="T44">OO</text:span><text:span text:style-name="T45">樓之建築物（地號：</text:span><text:span text:style-name="T46"><text:tab/></text:span><text:span text:style-name="T47"><text:tab/></text:span><text:span text:style-name="T48">；建號：</text:span><text:span text:style-name="T49"><text:tab/></text:span><text:span text:style-name="T50"><text:tab/></text:span><text:span text:style-name="T51">）設置總裝置容量</text:span><text:span text:style-name="T52">OO</text:span><text:span text:style-name="T53">瓩之再</text:span><text:span text:style-name="T54">生</text:span><text:span text:style-name="T55">能源發電設備，同意期間為</text:span><text:span text:style-name="T56">OOO</text:span><text:span text:style-name="T57">年</text:span><text:span text:style-name="T58">OO</text:span><text:span text:style-name="T59">月</text:span><text:span text:style-name="T60">OO</text:span><text:span text:style-name="T61">日起至</text:span><text:span text:style-name="T62">OO</text:span><text:span text:style-name="T63">年</text:span><text:span text:style-name="T64">OO</text:span><text:span text:style-name="T65">月</text:span><text:span text:style-name="T66">OO</text:span><text:span text:style-name="T67">日及辦理「臺中市政府經濟發展局</text:span><text:span text:style-name="T68">111</text:span><text:span text:style-name="T69">年度補助設置太陽光電系統實施計畫」補助申請之相關事宜。特此證明</text:span></text:p><text:p text:style-name="P70">此致</text:p><text:p text:style-name="P71">臺中市政府經濟發展局</text:p><text:p text:style-name="P72"/><text:p text:style-name="P73">申請人名稱：</text:p><text:p text:style-name="P74"><text:span text:style-name="T75"><text:s/></text:span><text:span text:style-name="T76">代表人：</text:span></text:p><text:p text:style-name="P77"><text:span text:style-name="T78">統一編號</text:span><text:span text:style-name="T79">(</text:span><text:span text:style-name="T80">身分證字號</text:span><text:span text:style-name="T81">)</text:span><text:span text:style-name="T82">：</text:span><text:span text:style-name="T83"><text:s/></text:span></text:p><text:p text:style-name="P84">公司地址：</text:p><text:p text:style-name="P85">（公司大小章/自然人簽章）</text:p><text:p text:style-name="P86"><text:span text:style-name="T87">管理委員會名稱</text:span><text:span text:style-name="T88">(</text:span><text:span text:style-name="T89">無免填</text:span><text:span text:style-name="T90">)</text:span><text:span text:style-name="T91">：</text:span></text:p><text:p text:style-name="P92">管理委員會主任委員(無免填)：</text:p><text:p text:style-name="P93"><text:span text:style-name="T94"><text:s/></text:span><text:span text:style-name="T95">公寓大廈地址：</text:span></text:p><text:p text:style-name="P96">（管理委員會及主任委員印鑑）</text:p><text:p text:style-name="P97"/><text:p text:style-name="P98"/><text:p text:style-name="P99"><text:span text:style-name="T100">中</text:span><text:span text:style-name="T101"><text:tab/></text:span><text:span text:style-name="T102">華</text:span><text:span text:style-name="T103"><text:tab/></text:span><text:span text:style-name="T104">民</text:span><text:span text:style-name="T105"><text:tab/></text:span><text:span text:style-name="T106">國</text:span><text:span text:style-name="T107">〇〇</text:span><text:span text:style-name="T108">年</text:span><text:span text:style-name="T109">〇〇</text:span><text:span text:style-name="T110">月</text:span><text:span text:style-name="T111">〇〇</text:span><text:span text:style-name="T112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顏敏樺</dc:creator>
    <meta:creation-date>2022-07-25T10:56:00Z</meta:creation-date>
    <dc:date>2022-07-25T11:05:00Z</dc:date>
    <meta:template xlink:href="Normal" xlink:type="simple"/>
    <meta:editing-cycles>3</meta:editing-cycles>
    <meta:editing-duration>PT60S</meta:editing-duration>
    <meta:document-statistic meta:page-count="1" meta:paragraph-count="1" meta:word-count="7" meta:character-count="47" meta:row-count="1" meta:non-whitespace-character-count="41"/>
  </office:meta>
</office:document-meta>
</file>