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7pt" style:font-size-asian="17pt" style:font-size-complex="17pt"/>
    </style:style>
    <style:style style:name="P8" style:parent-style-name="內文" style:family="paragraph">
      <style:paragraph-properties fo:margin-left="-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內文" style:family="paragraph">
      <style:paragraph-properties fo:margin-lef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8" style:family="table-column">
      <style:table-column-properties style:column-width="1.2493in"/>
    </style:style>
    <style:style style:name="TableColumn19" style:family="table-column">
      <style:table-column-properties style:column-width="0.8548in"/>
    </style:style>
    <style:style style:name="TableColumn20" style:family="table-column">
      <style:table-column-properties style:column-width="0.8562in"/>
    </style:style>
    <style:style style:name="TableColumn21" style:family="table-column">
      <style:table-column-properties style:column-width="0.8583in"/>
    </style:style>
    <style:style style:name="TableColumn22" style:family="table-column">
      <style:table-column-properties style:column-width="0.8583in"/>
    </style:style>
    <style:style style:name="TableColumn23" style:family="table-column">
      <style:table-column-properties style:column-width="0.7861in"/>
    </style:style>
    <style:style style:name="TableColumn24" style:family="table-column">
      <style:table-column-properties style:column-width="0.7847in"/>
    </style:style>
    <style:style style:name="Table17" style:family="table">
      <style:table-properties style:width="6.2479in" style:rel-width="108.58%" fo:margin-left="-0.2409in" table:align="left"/>
    </style:style>
    <style:style style:name="TableRow25" style:family="table-row">
      <style:table-row-properties style:min-row-height="0.2958in"/>
    </style:style>
    <style:style style:name="TableCell26" style:family="table-cell">
      <style:table-cell-properties fo:border-top="none" fo:border-left="none" fo:border-bottom="0.0416in solid #5B9BD5" fo:border-right="none" fo:background-color="#FFFFFF" style:writing-mode="lr-tb" fo:padding-top="0in" fo:padding-left="0.075in" fo:padding-bottom="0in" fo:padding-right="0.075in" fo:wrap-option="no-wrap"/>
    </style:style>
    <style:style style:name="P27" style:parent-style-name="內文" style:family="paragraph"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-top="none" fo:border-left="none" fo:border-bottom="0.0416in solid #5B9BD5" fo:border-right="none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none" fo:border-left="none" fo:border-bottom="0.0416in solid #5B9BD5" fo:border-right="none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-top="none" fo:border-left="none" fo:border-bottom="0.0416in solid #5B9BD5" fo:border-right="none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-top="none" fo:border-left="none" fo:border-bottom="0.0416in solid #5B9BD5" fo:border-right="none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none" fo:border-left="none" fo:border-bottom="0.0416in solid #5B9BD5" fo:border-right="none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none" fo:border-left="none" fo:border-bottom="0.0416in solid #5B9BD5" fo:border-right="none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40" style:family="table-row">
      <style:table-row-properties style:min-row-height="0.2958in"/>
    </style:style>
    <style:style style:name="TableCell41" style:family="table-cell">
      <style:table-cell-properties fo:border-top="none" fo:border-left="none" fo:border-bottom="none" fo:border-right="0.0138in solid #5B9BD5" fo:background-color="#FFFFFF" style:writing-mode="lr-tb" fo:padding-top="0in" fo:padding-left="0.075in" fo:padding-bottom="0in" fo:padding-right="0.075in" fo:wrap-option="no-wrap"/>
    </style:style>
    <style:style style:name="P42" style:parent-style-name="內文" style:family="paragraph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-top="none" fo:border-left="none" fo:border-bottom="none" fo:border-right="0.0138in solid #5B9BD5" fo:background-color="#D6E6F4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55" style:family="table-row">
      <style:table-row-properties style:min-row-height="0.2958in"/>
    </style:style>
    <style:style style:name="TableCell56" style:family="table-cell">
      <style:table-cell-properties fo:border-top="none" fo:border-left="none" fo:border-bottom="none" fo:border-right="0.0138in solid #5B9BD5" fo:background-color="#FFFFFF" style:writing-mode="lr-tb" fo:padding-top="0in" fo:padding-left="0.075in" fo:padding-bottom="0in" fo:padding-right="0.075in" fo:wrap-option="no-wrap"/>
    </style:style>
    <style:style style:name="P57" style:parent-style-name="內文" style:family="paragraph"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-top="none" fo:border-left="none" fo:border-bottom="none" fo:border-right="0.0138in solid #5B9BD5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70" style:family="table-row">
      <style:table-row-properties style:min-row-height="0.2958in"/>
    </style:style>
    <style:style style:name="TableCell71" style:family="table-cell">
      <style:table-cell-properties fo:border-top="none" fo:border-left="none" fo:border-bottom="none" fo:border-right="0.0138in solid #5B9BD5" fo:background-color="#FFFFFF" style:writing-mode="lr-tb" fo:padding-top="0in" fo:padding-left="0.075in" fo:padding-bottom="0in" fo:padding-right="0.075in" fo:wrap-option="no-wrap"/>
    </style:style>
    <style:style style:name="T72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ableCell73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-top="none" fo:border-left="none" fo:border-bottom="none" fo:border-right="0.0138in solid #5B9BD5" fo:background-color="#D6E6F4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85" style:family="table-row">
      <style:table-row-properties style:min-row-height="0.2958in"/>
    </style:style>
    <style:style style:name="TableCell86" style:family="table-cell">
      <style:table-cell-properties fo:border-top="none" fo:border-left="none" fo:border-bottom="none" fo:border-right="0.0138in solid #5B9BD5" fo:background-color="#FFFFFF" style:writing-mode="lr-tb" fo:padding-top="0in" fo:padding-left="0.075in" fo:padding-bottom="0in" fo:padding-right="0.075in" fo:wrap-option="no-wrap"/>
    </style:style>
    <style:style style:name="P87" style:parent-style-name="內文" style:family="paragraph"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-top="none" fo:border-left="none" fo:border-bottom="none" fo:border-right="0.0138in solid #5B9BD5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100" style:family="table-row">
      <style:table-row-properties style:min-row-height="0.2958in"/>
    </style:style>
    <style:style style:name="TableCell101" style:family="table-cell">
      <style:table-cell-properties fo:border-top="none" fo:border-left="none" fo:border-bottom="none" fo:border-right="0.0138in solid #5B9BD5" fo:background-color="#FFFFFF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none" fo:background-color="#D6E6F4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-top="none" fo:border-left="none" fo:border-bottom="none" fo:border-right="0.0138in solid #5B9BD5" fo:background-color="#D6E6F4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margin-left="-0.1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23" style:family="table-column">
      <style:table-column-properties style:column-width="4.1361in" style:use-optimal-column-width="false"/>
    </style:style>
    <style:style style:name="TableColumn124" style:family="table-column">
      <style:table-column-properties style:column-width="1.3902in" style:use-optimal-column-width="false"/>
    </style:style>
    <style:style style:name="TableColumn125" style:family="table-column">
      <style:table-column-properties style:column-width="1.5631in" style:use-optimal-column-width="false"/>
    </style:style>
    <style:style style:name="Table122" style:family="table">
      <style:table-properties style:width="7.0895in" fo:margin-left="-0.6715in" table:align="left"/>
    </style:style>
    <style:style style:name="TableRow126" style:family="table-row">
      <style:table-row-properties style:min-row-height="0.3826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75in" fo:margin-left="0.0013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1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13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75in" fo:margin-left="0.386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3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75in" fo:margin-left="0.5576in" fo:margin-right="0.5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40" style:family="table-row">
      <style:table-row-properties style:min-row-height="0.218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41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style:language-asian="en" style:country-asian="US"/>
    </style:style>
    <style:style style:name="TableRow147" style:family="table-row">
      <style:table-row-properties style:min-row-height="0.2159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27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style:language-asian="en" style:country-asian="US"/>
    </style:style>
    <style:style style:name="TableRow154" style:family="table-row">
      <style:table-row-properties style:min-row-height="0.2159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027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/>
    </style:style>
    <style:style style:name="TableRow161" style:family="table-row">
      <style:table-row-properties style:min-row-height="0.2159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2027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style:language-asian="en" style:country-asian="US"/>
    </style:style>
    <style:style style:name="TableRow168" style:family="table-row">
      <style:table-row-properties style:min-row-height="0.218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041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style:language-asian="en" style:country-asian="US"/>
    </style:style>
    <style:style style:name="TableRow175" style:family="table-row">
      <style:table-row-properties style:min-row-height="0.2159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027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/>
    </style:style>
    <style:style style:name="TableRow182" style:family="table-row">
      <style:table-row-properties style:min-row-height="0.2159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027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style:language-asian="en" style:country-asian="US"/>
    </style:style>
    <style:style style:name="TableRow189" style:family="table-row">
      <style:table-row-properties style:min-row-height="0.2159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027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/>
    </style:style>
    <style:style style:name="TableRow196" style:family="table-row">
      <style:table-row-properties style:min-row-height="0.2173in" style:use-optimal-row-height="false"/>
    </style:style>
    <style:style style:name="TableCell19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2034in" fo:margin-left="0.0013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style:language-asian="en" style:country-asian="US"/>
    </style:style>
    <style:style style:name="TableCell20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style:language-asian="en" style:country-asian="US"/>
    </style:style>
    <style:style style:name="TableRow203" style:family="table-row">
      <style:table-row-properties style:min-row-height="0.2152in" style:use-optimal-row-height="false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02in" fo:margin-left="0.018in" fo:margin-right="-0.07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ableCell20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/>
    </style:style>
    <style:style style:name="TableCell21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055in" fo:margin-left="0.0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ableCell21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/>
    </style:style>
    <style:style style:name="TableCell22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P222" style:parent-style-name="本文" style:family="paragraph"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92708in" svg:y="-0.375in" svg:width="0.71736in" svg:height="0.39167in" draw:z-index="251659264" draw:id="id0" draw:style-name="a0" draw:name="矩形 1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臺中市政府</text:span><text:span text:style-name="T5">經濟發展局</text:span></text:p>
      <text:p text:style-name="P6">111年度補助設置太陽光電發電系統實施計畫</text:p>
      <text:p text:style-name="P7">設置期程及費用概估規劃</text:p>
      <text:p text:style-name="P8"><text:span text:style-name="T9">一、</text:span><text:span text:style-name="T10">設置期程規劃</text:span><text:span text:style-name="T11">(本表僅供參考，請依申請個案自行增減項目)</text:span></text:p>
      <text:p text:style-name="P12"><text:span text:style-name="T13">(</text:span><text:span text:style-name="T14">可</text:span><text:span text:style-name="T15">填寫預估日期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/期程</text:p>
          </table:table-cell>
          <table:table-cell table:style-name="TableCell28">
            <text:p text:style-name="P29">111/7</text:p>
          </table:table-cell>
          <table:table-cell table:style-name="TableCell30">
            <text:p text:style-name="P31">111/8</text:p>
          </table:table-cell>
          <table:table-cell table:style-name="TableCell32">
            <text:p text:style-name="P33">111/9</text:p>
          </table:table-cell>
          <table:table-cell table:style-name="TableCell34">
            <text:p text:style-name="P35">111/10</text:p>
          </table:table-cell>
          <table:table-cell table:style-name="TableCell36">
            <text:p text:style-name="P37">111/11</text:p>
          </table:table-cell>
          <table:table-cell table:style-name="TableCell38">
            <text:p text:style-name="P39">111/12</text:p>
          </table:table-cell>
        </table:table-row>
        <table:table-row table:style-name="TableRow40">
          <table:table-cell table:style-name="TableCell41">
            <text:p text:style-name="P42">簽署售電契約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申請免雜照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開始施工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併網試轉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設備登記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二、</text:span><text:span text:style-name="T118">設置費用概估表</text:span><text:span text:style-name="T119">(本表僅供參考，請依申請個案自行增減</text:span><text:span text:style-name="T120">項目</text:span><text:span text:style-name="T121">)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項</text:span><text:span text:style-name="T130"><text:tab/>目</text:span><text:span text:style-name="T131"><text:s/></text:span><text:span text:style-name="T132">名</text:span><text:span text:style-name="T133"><text:tab/>稱</text:span></text:p>
          </table:table-cell>
          <table:table-cell table:style-name="TableCell134">
            <text:p text:style-name="P135"><text:span text:style-name="T136">金額</text:span><text:span text:style-name="T137">(元)</text:span></text:p>
          </table:table-cell>
          <table:table-cell table:style-name="TableCell138">
            <text:p text:style-name="P139">備 註</text:p>
          </table:table-cell>
        </table:table-row>
        <table:table-row table:style-name="TableRow140">
          <table:table-cell table:style-name="TableCell141">
            <text:p text:style-name="P142">1.太陽光電模組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模組架台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直流接線箱﹙含保護裝置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變流器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交流配電箱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蓄電池﹙含架台﹚與充放電控制器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.配電材料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.發電監測及數據收集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小<text:tab/>計﹙A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9.</text:span><text:span text:style-name="T207">規劃設計監造、證照及簽證、安裝施工及基礎工事費</text:span><text:span text:style-name="T208">﹙B﹚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設備總設置費</text:span><text:span text:style-name="T217">﹙C﹚=﹙A﹚+﹙B﹚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註︰本表僅作為設備設置費用之估算與補助金額上限之推算用，實際補助依實際設置經費而定。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顏敏樺</dc:creator>
    <meta:creation-date>2022-07-26T11:10:00Z</meta:creation-date>
    <dc:date>2022-07-26T11:10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