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" style:parent-style-name="本文" style:list-style-name="LFO4" style:family="paragraph">
      <style:paragraph-properties fo:line-height="0.3472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本文" style:family="paragraph">
      <style:paragraph-properties fo:text-align="justify" fo:line-height="0.3472in" fo:margin-left="0.3937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本文" style:list-style-name="LFO4" style:family="paragraph">
      <style:paragraph-properties fo:line-height="0.3472in"/>
      <style:text-properties fo:font-size="14pt" style:font-size-asian="14pt" style:font-size-complex="14pt"/>
    </style:style>
    <style:style style:name="P36" style:parent-style-name="本文" style:list-style-name="LFO9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本文" style:list-style-name="LFO9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3472in" fo:margin-left="0.7875in">
        <style:tab-stops/>
      </style:paragraph-properties>
      <style:text-properties fo:font-size="14pt" style:font-size-asian="14pt" style:font-size-complex="14pt"/>
    </style:style>
    <style:style style:name="P43" style:parent-style-name="本文" style:family="paragraph">
      <style:paragraph-properties fo:text-align="justify" fo:line-height="0.3472in" fo:margin-left="0.7875in">
        <style:tab-stops/>
      </style:paragraph-properties>
      <style:text-properties fo:font-size="14pt" style:font-size-asian="14pt" style:font-size-complex="14pt"/>
    </style:style>
    <style:style style:name="P44" style:parent-style-name="本文" style:list-style-name="LFO9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" style:list-style-name="LFO9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本文" style:list-style-name="LFO9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本文" style:list-style-name="LFO9" style:family="paragraph">
      <style:paragraph-properties fo:text-align="justify" fo:line-height="0.3472in"/>
      <style:text-properties fo:font-size="14pt" style:font-size-asian="14pt" style:font-size-complex="14pt"/>
    </style:style>
    <style:style style:name="P51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2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53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54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55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56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申請展延籌建期限）</text:p>
      <text:p text:style-name="P3"/>
      <text:p text:style-name="P4">受文者：臺中市政府</text:p>
      <text:p text:style-name="P5"><text:span text:style-name="T6">主　旨：</text:span><text:span text:style-name="T7">本公司（站）（籌備處）因</text:span><text:span text:style-name="T8">　　　　　　　　　　　　　　　　　　</text:span><text:span text:style-name="T9">，目前施工進度至</text:span><text:span text:style-name="T10">　　　　　　　　　　　　　</text:span><text:span text:style-name="T11"><text:s text:c="2"/></text:span><text:span text:style-name="T12">　　</text:span><text:span text:style-name="T13">，申請展延業經貴府核准籌建之</text:span><text:span text:style-name="T14">　　　　　</text:span><text:span text:style-name="T15">加油站籌建期限</text:span><text:span text:style-name="T16">，請　查照。</text:span></text:p>
      <text:p text:style-name="P17">說　明：</text:p>
      <text:list text:style-name="LFO4" text:continue-numbering="true">
        <text:list-item>
          <text:p text:style-name="P18"><text:span text:style-name="T19">原核准籌建期限</text:span><text:span text:style-name="T20">至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止，</text:span></text:p>
        </text:list-item>
      </text:list>
      <text:p text:style-name="P27"><text:span text:style-name="T28">申請展延期限六個月至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止。</text:span></text:p>
      <text:list text:style-name="LFO4" text:continue-numbering="true">
        <text:list-item>
          <text:p text:style-name="P35">檢附下列證明文件：（一式兩份）</text:p>
        </text:list-item>
      </text:list>
      <text:list text:style-name="LFO9" text:continue-numbering="true">
        <text:list-item>
          <text:p text:style-name="P36"><text:span text:style-name="T37">建築執照影本。</text:span></text:p>
        </text:list-item>
        <text:list-item>
          <text:p text:style-name="P38"><text:span text:style-name="T39">不可歸責於申請人事由而有正當理由之具體證明文件</text:span><text:span text:style-name="T40">（如政府機關或公營機構出具之證明文件）</text:span><text:span text:style-name="T41">。</text:span></text:p>
        </text:list-item>
      </text:list>
      <text:p text:style-name="P42">【說明：　　　　　　　　　　　　　　　　　　　　　　　　　】</text:p>
      <text:p text:style-name="P43"/>
      <text:list text:style-name="LFO9" text:continue-numbering="true">
        <text:list-item>
          <text:p text:style-name="P44"><text:span text:style-name="T45">現場施工照片。</text:span></text:p>
        </text:list-item>
        <text:list-item>
          <text:p text:style-name="P46"><text:span text:style-name="T47">主管機關核發之同意籌建函影本。</text:span></text:p>
        </text:list-item>
        <text:list-item>
          <text:p text:style-name="P48"><text:span text:style-name="T49">經建管機關核章之該加油站平面配置圖正本或影本（申請核發建造執照時所附者）。【與原申請或經變更後之平面配置圖相符】</text:span></text:p>
        </text:list-item>
        <text:list-item>
          <text:p text:style-name="P50">其它：</text:p>
        </text:list-item>
      </text:list>
      <text:p text:style-name="P51"/>
      <text:p text:style-name="P52">營業主體名稱：</text:p>
      <text:p text:style-name="P53">負責人：</text:p>
      <text:p text:style-name="P54">身份證字號：</text:p>
      <text:p text:style-name="P55">地址：</text:p>
      <text:p text:style-name="P56">連絡電話：</text:p>
      <text:p text:style-name="P57"/>
      <text:p text:style-name="P58"><text:span text:style-name="T5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（申請展延申請籌建期限）</dc:title>
    <dc:subject>申　請　書（申請展延申請籌建期限）</dc:subject>
    <meta:keyword>申　請　書</meta:keyword>
    <meta:keyword>申請展延</meta:keyword>
    <meta:keyword>申請</meta:keyword>
    <meta:keyword>籌建期限</meta:keyword>
    <meta:initial-creator>user</meta:initial-creator>
    <dc:creator>賴義川</dc:creator>
    <meta:creation-date>2016-02-26T07:42:00Z</meta:creation-date>
    <dc:date>2016-02-26T07:42:00Z</dc:date>
    <meta:print-date>2006-12-16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