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7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 fo:margin-left="0.4895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margin-left="0.86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86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0451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0451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/>
    </style:style>
    <style:style style:name="P2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動產擔保交易登記抄錄申請書</text:p>
      <text:p text:style-name="P3"><text:span text:style-name="T4">受文者：</text:span><text:span text:style-name="T5">臺中</text:span><text:span text:style-name="T6">市政府</text:span></text:p>
      <text:p text:style-name="P7">主旨：敬請惠予查閱<text:s text:c="19"/>股份有限公司，有無將自有機器設備與第三人簽訂動產擔保交易契約，請查照。</text:p>
      <text:p text:style-name="P8">說明：</text:p>
      <text:p text:style-name="P9">一、因業務需要，亟需抄錄<text:s text:c="18"/>股份有限公司所有之機器設備，是否係動產抵押或附條件買賣之標的物。</text:p>
      <text:p text:style-name="P10">二、茲將<text:s text:c="14"/>股份有限公司基本資料敘明如下：</text:p>
      <text:p text:style-name="P11">公司地址：</text:p>
      <text:p text:style-name="P12">工廠地址：</text:p>
      <text:p text:style-name="P13">統一編號：</text:p>
      <text:p text:style-name="P14">三、檢送抄錄費新台幣<text:s text:c="25"/>元。</text:p>
      <text:p text:style-name="P15">四、欲申請抄錄資料如下（請勾選）：</text:p>
      <text:p text:style-name="P16">□申請書及標的物明細表</text:p>
      <text:p text:style-name="P17"/>
      <text:p text:style-name="P18"/>
      <text:p text:style-name="P19"><text:span text:style-name="T20">申請人：</text:span><text:span text:style-name="T21"><text:s text:c="34"/></text:span><text:span text:style-name="T22"><text:s/></text:span><text:span text:style-name="T23">（請加蓋印章）</text:span></text:p>
      <text:p text:style-name="P24"/>
      <text:p text:style-name="P25">身分證統一編號：</text:p>
      <text:p text:style-name="P26">地址：</text:p>
      <text:p text:style-name="P27"><text:span text:style-name="T28">聯絡電話：</text:span><text:span text:style-name="T29"><text:s text:c="12"/></text:span><text:span text:style-name="T30">聯絡人：</text:span><text:span text:style-name="T31"><text:s/></text:span></text:p>
      <text:p text:style-name="P32"/>
      <text:p text:style-name="P33"><text:span text:style-name="T34">資料領取方式（請勾選）：□自取</text:span><text:span text:style-name="T35"><text:s text:c="2"/></text:span><text:span text:style-name="T36">□郵寄</text:span></text:p>
      <text:p text:style-name="P37"/>
      <text:p text:style-name="P38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13"/></text:span><text:span text:style-name="T47">年</text:span><text:span text:style-name="T48"><text:s text:c="12"/></text:span><text:span text:style-name="T49">月</text:span><text:span text:style-name="T50"><text:s text:c="10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10001</meta:initial-creator>
    <dc:creator>黃慈佑</dc:creator>
    <meta:creation-date>2015-11-13T06:42:00Z</meta:creation-date>
    <dc:date>2015-11-13T06:42:00Z</dc:date>
    <meta:print-date>2007-03-09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