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text-position="super 5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1.8395in"/>
    </style:style>
    <style:style style:name="TableColumn20" style:family="table-column">
      <style:table-column-properties style:column-width="3.3868in"/>
    </style:style>
    <style:style style:name="Table17" style:family="table">
      <style:table-properties style:width="6.7in" fo:margin-left="0in" table:align="center"/>
    </style:style>
    <style:style style:name="TableRow21" style:family="table-row">
      <style:table-row-properties style:min-row-height="0.434in"/>
    </style:style>
    <style:style style:name="TableCell22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23" style:parent-style-name="內文" style:family="paragraph">
      <style:paragraph-properties fo:margin-left="0.2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076in" fo:padding-bottom="0in" fo:padding-right="0.0361in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fo:background-color="#D9D9D9" style:writing-mode="lr-tb" fo:padding-top="0in" fo:padding-left="0.0076in" fo:padding-bottom="0in" fo:padding-right="0.0361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ableRow33" style:family="table-row">
      <style:table-row-properties style:min-row-height="2.1486in"/>
    </style:style>
    <style:style style:name="TableCell34" style:family="table-cell">
      <style:table-cell-properties fo:border="0.0069in solid #000000" style:writing-mode="lr-tb" fo:padding-top="0in" fo:padding-left="0.0076in" fo:padding-bottom="0in" fo:padding-right="0.0361in"/>
    </style:style>
    <style:style style:name="P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076in" fo:padding-bottom="0in" fo:padding-right="0.0361in"/>
    </style:style>
    <style:style style:name="P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784in"/>
    </style:style>
    <style:style style:name="TableCell39" style:family="table-cell">
      <style:table-cell-properties fo:border="0.0069in solid #000000" style:writing-mode="lr-tb" fo:padding-top="0in" fo:padding-left="0.0076in" fo:padding-bottom="0in" fo:padding-right="0.0361in"/>
    </style:style>
    <style:style style:name="P4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076in" fo:padding-bottom="0in" fo:padding-right="0.0361in"/>
    </style:style>
    <style:style style:name="P42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43" style:family="table-row">
      <style:table-row-properties style:min-row-height="2.3013in"/>
    </style:style>
    <style:style style:name="TableCell44" style:family="table-cell">
      <style:table-cell-properties fo:border="0.0069in solid #000000" style:writing-mode="lr-tb" fo:padding-top="0in" fo:padding-left="0.0076in" fo:padding-bottom="0in" fo:padding-right="0.0361in"/>
    </style:style>
    <style:style style:name="P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076in" fo:padding-bottom="0in" fo:padding-right="0.0361in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4368in"/>
    </style:style>
    <style:style style:name="TableCell49" style:family="table-cell">
      <style:table-cell-properties fo:border="0.0069in solid #000000" style:writing-mode="lr-tb" fo:padding-top="0in" fo:padding-left="0.0076in" fo:padding-bottom="0in" fo:padding-right="0.0361in"/>
    </style:style>
    <style:style style:name="P5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076in" fo:padding-bottom="0in" fo:padding-right="0.0361in"/>
    </style:style>
    <style:style style:name="P52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53" style:family="table-row">
      <style:table-row-properties style:min-row-height="2.2006in"/>
    </style:style>
    <style:style style:name="TableCell54" style:family="table-cell">
      <style:table-cell-properties fo:border="0.0069in solid #000000" style:writing-mode="lr-tb" fo:padding-top="0in" fo:padding-left="0.0076in" fo:padding-bottom="0in" fo:padding-right="0.0361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076in" fo:padding-bottom="0in" fo:padding-right="0.0361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4444in"/>
    </style:style>
    <style:style style:name="TableCell59" style:family="table-cell">
      <style:table-cell-properties fo:border="0.0069in solid #000000" style:writing-mode="lr-tb" fo:padding-top="0in" fo:padding-left="0.0076in" fo:padding-bottom="0in" fo:padding-right="0.0361in"/>
    </style:style>
    <style:style style:name="P6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076in" fo:padding-bottom="0in" fo:padding-right="0.0361in"/>
    </style:style>
    <style:style style:name="P62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P63" style:parent-style-name="內文" style:family="paragraph">
      <style:paragraph-properties fo:margin-left="1.5375in" fo:text-indent="-0.0069in">
        <style:tab-stops/>
      </style:paragraph-properties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position="super 5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3pt"/>
    </style:style>
    <style:style style:name="TableColumn72" style:family="table-column">
      <style:table-column-properties style:column-width="3.3131in"/>
    </style:style>
    <style:style style:name="TableColumn73" style:family="table-column">
      <style:table-column-properties style:column-width="3.3868in"/>
    </style:style>
    <style:style style:name="Table71" style:family="table">
      <style:table-properties style:width="6.7in" fo:margin-left="0in" table:align="center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fo:background-color="#D9D9D9" style:writing-mode="lr-tb" fo:padding-top="0in" fo:padding-left="0.0076in" fo:padding-bottom="0in" fo:padding-right="0.0361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ableRow81" style:family="table-row">
      <style:table-row-properties style:min-row-height="2.1486in"/>
    </style:style>
    <style:style style:name="TableCell82" style:family="table-cell">
      <style:table-cell-properties fo:border="0.0069in solid #000000" style:writing-mode="lr-tb" fo:padding-top="0in" fo:padding-left="0.0076in" fo:padding-bottom="0in" fo:padding-right="0.0361in"/>
    </style:style>
    <style:style style:name="P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076in" fo:padding-bottom="0in" fo:padding-right="0.0361in"/>
    </style:style>
    <style:style style:name="P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min-row-height="0.4187in"/>
    </style:style>
    <style:style style:name="TableCell87" style:family="table-cell">
      <style:table-cell-properties fo:border="0.0069in solid #000000" style:writing-mode="lr-tb" fo:padding-top="0in" fo:padding-left="0.0076in" fo:padding-bottom="0in" fo:padding-right="0.0361in"/>
    </style:style>
    <style:style style:name="P88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076in" fo:padding-bottom="0in" fo:padding-right="0.0361in"/>
    </style:style>
    <style:style style:name="P9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91" style:family="table-row">
      <style:table-row-properties style:min-row-height="2.2687in"/>
    </style:style>
    <style:style style:name="TableCell92" style:family="table-cell">
      <style:table-cell-properties fo:border="0.0069in solid #000000" style:writing-mode="lr-tb" fo:padding-top="0in" fo:padding-left="0.0076in" fo:padding-bottom="0in" fo:padding-right="0.0361in"/>
    </style:style>
    <style:style style:name="P9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076in" fo:padding-bottom="0in" fo:padding-right="0.0361in"/>
    </style:style>
    <style:style style:name="P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6" style:family="table-row">
      <style:table-row-properties style:min-row-height="0.4381in"/>
    </style:style>
    <style:style style:name="TableCell97" style:family="table-cell">
      <style:table-cell-properties fo:border="0.0069in solid #000000" style:writing-mode="lr-tb" fo:padding-top="0in" fo:padding-left="0.0076in" fo:padding-bottom="0in" fo:padding-right="0.0361in"/>
    </style:style>
    <style:style style:name="P98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076in" fo:padding-bottom="0in" fo:padding-right="0.0361in"/>
    </style:style>
    <style:style style:name="P10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101" style:family="table-row">
      <style:table-row-properties style:min-row-height="2.1701in"/>
    </style:style>
    <style:style style:name="TableCell102" style:family="table-cell">
      <style:table-cell-properties fo:border="0.0069in solid #000000" style:writing-mode="lr-tb" fo:padding-top="0in" fo:padding-left="0.0076in" fo:padding-bottom="0in" fo:padding-right="0.0361in"/>
    </style:style>
    <style:style style:name="P10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076in" fo:padding-bottom="0in" fo:padding-right="0.0361in"/>
    </style:style>
    <style:style style:name="P10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6" style:family="table-row">
      <style:table-row-properties style:min-row-height="0.4486in"/>
    </style:style>
    <style:style style:name="TableCell107" style:family="table-cell">
      <style:table-cell-properties fo:border="0.0069in solid #000000" style:writing-mode="lr-tb" fo:padding-top="0in" fo:padding-left="0.0076in" fo:padding-bottom="0in" fo:padding-right="0.0361in"/>
    </style:style>
    <style:style style:name="P108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076in" fo:padding-bottom="0in" fo:padding-right="0.0361in"/>
    </style:style>
    <style:style style:name="P110" style:parent-style-name="內文" style:family="paragraph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P112" style:parent-style-name="清單段落" style:list-style-name="LFO1" style:family="paragraph">
      <style:paragraph-properties fo:text-align="justify" fo:line-height="0.2777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3" style:parent-style-name="清單段落" style:list-style-name="LFO1" style:family="paragraph">
      <style:paragraph-properties fo:text-align="justify" fo:line-height="0.2777in" fo:margin-left="0.8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4878in" svg:y="-0.22569in" svg:width="0.77083in" svg:height="0.43958in" draw:z-index="251659264" draw:id="id0" draw:style-name="a0" draw:name="矩形 1" text:anchor-type="paragraph"><svg:title/><svg:desc/><text:p text:style-name="P5">附件三</text:p><draw:enhanced-geometry draw:type="non-primitive" svg:viewBox="0 0 21600 21600" draw:enhanced-path="M 0 0 L 21600 0 21600 21600 0 21600 Z N"/></draw:custom-shape></text:span><text:span text:style-name="T6">臺中市陽光A</text:span><text:span text:style-name="T7">+</text:span><text:span text:style-name="T8">競賽</text:span><text:span text:style-name="T9"><text:s/></text:span><text:span text:style-name="T10">自評成果</text:span></text:p>
      <text:p text:style-name="P11"><text:span text:style-name="T12"><text:s/>(</text:span><text:span text:style-name="T13">以</text:span><text:span text:style-name="T14">照</text:span><text:span text:style-name="T15">片佐證並輔以簡單文字說明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名稱<text:s/></text:p>
          </table:table-cell>
          <table:table-cell table:style-name="TableCell24" table:number-columns-spanned="2">
            <text:p text:style-name="內文"><text:span text:style-name="T25"><text:s/>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設置</text:span><text:span text:style-name="T30">節能</text:span><text:span text:style-name="T31">相關</text:span><text:span text:style-name="T32">措施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▲文字說明</text:p>
          </table:table-cell>
          <table:covered-table-cell/>
          <table:table-cell table:style-name="TableCell41">
            <text:p text:style-name="P42">▲文字說明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▲文字說明</text:p>
          </table:table-cell>
          <table:covered-table-cell/>
          <table:table-cell table:style-name="TableCell51">
            <text:p text:style-name="P52">▲文字說明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▲文字說明</text:p>
          </table:table-cell>
          <table:covered-table-cell/>
          <table:table-cell table:style-name="TableCell61">
            <text:p text:style-name="P62">▲文字說明</text:p>
          </table:table-cell>
        </table:table-row>
      </table:table>
      <text:p text:style-name="P63"/>
      <text:soft-page-break/>
      <text:p text:style-name="P64"><text:span text:style-name="T65">臺中市陽光A</text:span><text:span text:style-name="T66">+</text:span><text:span text:style-name="T67">競賽</text:span><text:span text:style-name="T68"><text:s/></text:span><text:span text:style-name="T69">自評成果</text:span></text:p>
      <text:p text:style-name="P70">(以照片佐證並輔以簡單文字說明)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其他</text:span><text:span text:style-name="T78">低碳</text:span><text:span text:style-name="T79">相關</text:span><text:span text:style-name="T80">措施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▲文字說明</text:p>
          </table:table-cell>
          <table:table-cell table:style-name="TableCell89">
            <text:p text:style-name="P90">▲文字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▲文字說明</text:p>
          </table:table-cell>
          <table:table-cell table:style-name="TableCell99">
            <text:p text:style-name="P100">▲文字說明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▲文字說明</text:p>
          </table:table-cell>
          <table:table-cell table:style-name="TableCell109">
            <text:p text:style-name="P110">▲文字說明</text:p>
          </table:table-cell>
        </table:table-row>
      </table:table>
      <text:p text:style-name="P111">備註：</text:p>
      <text:list text:style-name="LFO1" text:continue-numbering="true">
        <text:list-item>
          <text:p text:style-name="P112">欄位如不敷使用，可自行加頁撰寫。</text:p>
        </text:list-item>
        <text:list-item>
          <text:p text:style-name="P113"><text:span text:style-name="T114">若檢附</text:span><text:span text:style-name="T115">其他</text:span><text:span text:style-name="T116">紙本文件，請置於</text:span><text:span text:style-name="T117">自評成果</text:span><text:span text:style-name="T118">後方並依序排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1T07:24:00Z</meta:creation-date>
    <dc:date>2022-07-21T07:24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40" meta:row-count="1" meta:non-whitespace-character-count="206"/>
  </office:meta>
</office:document-meta>
</file>