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text-position="super 5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1743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3.253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048in" style:use-optimal-column-width="false"/>
    </style:style>
    <style:style style:name="Table10" style:family="table">
      <style:table-properties style:width="6.3069in" style:rel-width="106.92%" fo:margin-left="-0.0944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8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59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P28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style:font-size-complex="13pt"/>
    </style:style>
    <style:style style:name="T33" style:parent-style-name="預設段落字型" style:family="text">
      <style:text-properties style:font-name="標楷體" style:font-name-asian="標楷體" fo:color="#000000" style:font-size-complex="13pt"/>
    </style:style>
    <style:style style:name="T34" style:parent-style-name="預設段落字型" style:family="text">
      <style:text-properties style:font-name="標楷體" style:font-name-asian="標楷體" fo:color="#000000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style:font-size-complex="12pt"/>
    </style:style>
    <style:style style:name="TableRow38" style:family="table-row">
      <style:table-row-properties style:min-row-height="0.3854in" style:use-optimal-row-height="false"/>
    </style:style>
    <style:style style:name="P39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4" style:family="table-row">
      <style:table-row-properties style:min-row-height="0.559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.3333in" fo:text-indent="-0.2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062in" style:use-optimal-row-height="false"/>
    </style:style>
    <style:style style:name="P67" style:parent-style-name="清單段落" style:list-style-name="WW8Num4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left="0.3333in" fo:text-indent="-0.2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Standard" style:family="paragraph">
      <style:paragraph-properties fo:margin-left="0.3333in" fo:text-indent="-0.2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826in" style:use-optimal-row-height="false"/>
    </style:style>
    <style:style style:name="P76" style:parent-style-name="清單段落" style:list-style-name="WW8Num4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63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P88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P89" style:parent-style-name="內文" style:family="paragraph">
      <style:paragraph-properties style:vertical-align="baseline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6187in" style:use-optimal-row-height="false"/>
    </style:style>
    <style:style style:name="P99" style:parent-style-name="清單段落" style:list-style-name="WW8Num4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left="0.2159in" fo:text-indent="-0.11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Standard" style:family="paragraph">
      <style:paragraph-properties fo:margin-left="0.4298in" fo:text-indent="-0.3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left="-0.0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972in" style:use-optimal-row-height="false"/>
    </style:style>
    <style:style style:name="P109" style:parent-style-name="清單段落" style:list-style-name="WW8Num4" style:family="paragraph">
      <style:paragraph-properties style:vertical-align="baseline" fo:margin-left="0.2958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left="0.2159in" fo:text-indent="-0.11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39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left="0.5041in" fo:text-indent="-0.5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1.754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margin-left="0.3937in" fo:text-indent="-0.391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3pt"/>
    </style:style>
    <style:style style:name="T131" style:parent-style-name="預設段落字型" style:family="text">
      <style:text-properties style:font-name="Times New Roman" style:font-name-asian="標楷體" style:font-size-complex="13pt"/>
    </style:style>
    <style:style style:name="T132" style:parent-style-name="預設段落字型" style:family="text">
      <style:text-properties style:font-name="Times New Roman" style:font-name-asian="標楷體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P135" style:parent-style-name="Standard" style:family="paragraph">
      <style:paragraph-properties fo:margin-left="0.3937in" fo:text-indent="-0.3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5.50236in" svg:y="-0.23403in" svg:width="0.77083in" svg:height="0.43958in" draw:z-index="251661312" draw:id="id0" draw:style-name="a0" draw:name="矩形 1" text:anchor-type="paragraph"><svg:title/><svg:desc/><text:p text:style-name="P4">附件二</text:p><draw:enhanced-geometry draw:type="non-primitive" svg:viewBox="0 0 21600 21600" draw:enhanced-path="M 0 0 L 21600 0 21600 21600 0 21600 Z N"/></draw:custom-shape></text:span><text:span text:style-name="T5">臺中市陽光A</text:span><text:span text:style-name="T6">+</text:span><text:span text:style-name="T7">競賽</text:span><text:span text:style-name="T8"><text:s/></text:span><text:span text:style-name="T9">自評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Standard"><text:span text:style-name="T18">申請單位</text:span><text:span text:style-name="T19">名稱</text:span><text:span text:style-name="T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案場設置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一、</text:p>
            <text:p text:style-name="P27">再生能源</text:p>
            <text:p text:style-name="P28">設備登記函</text:p>
          </table:table-cell>
          <table:table-cell table:style-name="TableCell29" table:number-columns-spanned="2">
            <text:p text:style-name="P30">設備登記編號</text:p>
            <text:p text:style-name="P31"><text:span text:style-name="T32">(範例：TXG-FIN110-PV</text:span><text:span text:style-name="T33">5</text:span><text:span text:style-name="T34">680)</text:span></text:p>
          </table:table-cell>
          <table:covered-table-cell/>
          <table:table-cell table:style-name="TableCell35" table:number-columns-spanned="2">
            <text:p text:style-name="P36">裝置容量</text:p>
            <text:p text:style-name="P37">(KW)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TXG-FIN______-PV__________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檢核項目</text:p>
          </table:table-cell>
          <table:table-cell table:style-name="TableCell47" table:number-columns-spanned="2">
            <text:p text:style-name="P48">實施措施</text:p>
          </table:table-cell>
          <table:covered-table-cell/>
          <table:table-cell table:style-name="TableCell49">
            <text:p text:style-name="P50">已檢附</text:p>
            <text:p text:style-name="P51">佐證資料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 table:number-rows-spanned="3">
            <text:p text:style-name="P56">二、</text:p>
            <text:p text:style-name="P57">設置節能</text:p>
            <text:p text:style-name="P58">相關措施</text:p>
          </table:table-cell>
          <table:table-cell table:style-name="TableCell59" table:number-columns-spanned="2">
            <text:p text:style-name="P60">1.建置能源管理系統或其他節能系統</text:p>
          </table:table-cell>
          <table:covered-table-cell/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list text:style-name="WW8Num4" text:continue-numbering="true">
              <text:list-item>
                <text:p text:style-name="P67"/>
              </text:list-item>
            </text:list>
          </table:covered-table-cell>
          <table:table-cell table:style-name="TableCell68" table:number-columns-spanned="2">
            <text:p text:style-name="P69">2.相較前一期□增加□減少用電____度</text:p>
            <text:p text:style-name="P70">(需檢附前後期電費單各1張)</text:p>
          </table:table-cell>
          <table:covered-table-cell/>
          <table:table-cell table:style-name="TableCell71">
            <text:p text:style-name="P72">□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list text:style-name="WW8Num4" text:continue-numbering="true">
              <text:list-item>
                <text:p text:style-name="P76"/>
              </text:list-item>
            </text:list>
          </table:covered-table-cell>
          <table:table-cell table:style-name="TableCell77" table:number-columns-spanned="2">
            <text:p text:style-name="P78">3.其他節能措施</text:p>
            <text:p text:style-name="P79">(例：汰換老舊設備或更換LED燈具)</text:p>
          </table:table-cell>
          <table:covered-table-cell/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三、</text:p>
            <text:p text:style-name="P88">其他減碳</text:p>
            <text:p text:style-name="P89">相關作為</text:p>
          </table:table-cell>
          <table:table-cell table:style-name="TableCell90" table:number-columns-spanned="2">
            <text:p text:style-name="P91">1.綠美化作為</text:p>
            <text:p text:style-name="P92">(例：植樹或案場週邊綠美化)</text:p>
          </table:table-cell>
          <table:covered-table-cell/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list text:style-name="WW8Num4" text:continue-numbering="true">
              <text:list-item>
                <text:p text:style-name="P99"/>
              </text:list-item>
            </text:list>
          </table:covered-table-cell>
          <table:table-cell table:style-name="TableCell100" table:number-columns-spanned="2">
            <text:p text:style-name="P101">2.減碳創新作為</text:p>
            <text:p text:style-name="P102">(例：綠建築標章)</text:p>
          </table:table-cell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list text:style-name="WW8Num4" text:continue-numbering="true">
              <text:list-item>
                <text:p text:style-name="P109"/>
              </text:list-item>
            </text:list>
          </table:covered-table-cell>
          <table:table-cell table:style-name="TableCell110" table:number-columns-spanned="2">
            <text:p text:style-name="P111">3.社會公益</text:p>
          </table:table-cell>
          <table:covered-table-cell/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備註</text:span><text:span text:style-name="T121">：</text:span><text:span text:style-name="T122">實施措施若非圖片資料佐證時，可檢附紙本文件並依序排列於「</text:span><text:span text:style-name="T123">自評成果</text:span><text:span text:style-name="T124">」後方，</text:span><text:span text:style-name="T125">上述相關文件皆不退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單位</text:p>
            <text:p text:style-name="P129"><text:span text:style-name="T130">(</text:span><text:span text:style-name="T131">請蓋公司大小章</text:span><text:span text:style-name="T132">)</text:span></text:p>
          </table:table-cell>
          <table:covered-table-cell/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2-07-21T07:23:00Z</meta:creation-date>
    <dc:date>2022-07-21T07:23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