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olumn12" style:family="table-column">
      <style:table-column-properties style:column-width="0.9743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345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4833in" style:use-optimal-column-width="false"/>
    </style:style>
    <style:style style:name="TableColumn17" style:family="table-column">
      <style:table-column-properties style:column-width="0.6826in" style:use-optimal-column-width="false"/>
    </style:style>
    <style:style style:name="TableColumn18" style:family="table-column">
      <style:table-column-properties style:column-width="0.8312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1.7833in" style:use-optimal-column-width="false"/>
    </style:style>
    <style:style style:name="Table11" style:family="table">
      <style:table-properties style:width="6.9791in" fo:margin-left="-0.5527in" table:align="left"/>
    </style:style>
    <style:style style:name="TableRow21" style:family="table-row">
      <style:table-row-properties style:min-row-height="0.3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min-row-height="0.2659in" style:use-optimal-row-height="false" fo:keep-together="always"/>
    </style:style>
    <style:style style:name="P33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5958in" style:use-optimal-row-height="false" fo:keep-together="always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Times New Roman" style:font-name-asian="標楷體" fo:letter-spacing="-0.0138in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78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3763in" style:use-optimal-row-height="false" fo:keep-together="always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868in" style:use-optimal-row-height="false" fo:keep-together="always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375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style:font-size-complex="13pt"/>
    </style:style>
    <style:style style:name="T78" style:parent-style-name="預設段落字型" style:family="text">
      <style:text-properties style:font-name="Times New Roman" style:font-name-asian="標楷體" style:font-size-complex="13pt"/>
    </style:style>
    <style:style style:name="T79" style:parent-style-name="預設段落字型" style:family="text">
      <style:text-properties style:font-name="Times New Roman" style:font-name-asian="標楷體" style:font-size-complex="13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218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min-row-height="1.880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1.86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style:font-size-complex="13pt"/>
    </style:style>
    <style:style style:name="T111" style:parent-style-name="預設段落字型" style:family="text">
      <style:text-properties style:font-name="Times New Roman" style:font-name-asian="標楷體" style:font-size-complex="13pt"/>
    </style:style>
    <style:style style:name="T112" style:parent-style-name="預設段落字型" style:family="text">
      <style:text-properties style:font-name="Times New Roman" style:font-name-asian="標楷體" style:font-size-complex="13pt"/>
    </style:style>
    <style:style style:name="TableCell113" style:family="table-cell">
      <style:table-cell-properties fo:border-top="0.0069in solid #000000" fo:border-left="0.0069in solid #000000" fo:border-bottom="0.0937in double #000000" style:border-line-width-bottom="0.0312in 0.0312in 0.0312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268in" style:use-optimal-row-height="false" fo:keep-together="always"/>
    </style:style>
    <style:style style:name="TableCell116" style:family="table-cell">
      <style:table-cell-properties fo:border-top="0.0937in double #000000" style:border-line-width-top="0.0312in 0.0312in 0.0312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18" style:family="table-row">
      <style:table-row-properties style:min-row-height="0.3909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4062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5.50338in" svg:y="-0.225in" svg:width="0.77014in" svg:height="0.43889in" draw:z-index="251661312" draw:id="id0" draw:style-name="a0" draw:name="矩形 1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臺中市陽光</text:span><text:span text:style-name="T6">A</text:span><text:span text:style-name="T7">+</text:span><text:span text:style-name="T8">競賽</text:span><text:span text:style-name="T9">申請書</text:span></text:p>
      <text:p text:style-name="P10">　　　　　　　　　　　　　　　　　　　　　　　　　填表日期：111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者</text:p>
          </table:table-cell>
          <table:table-cell table:style-name="TableCell24" table:number-columns-spanned="3" table:number-rows-spanned="2">
            <text:p text:style-name="P25">單位名稱</text:p>
          </table:table-cell>
          <table:covered-table-cell/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統一編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再生能源發電設備設置地址</text:p>
          </table:table-cell>
          <table:covered-table-cell/>
          <table:covered-table-cell/>
          <table:table-cell table:style-name="TableCell44" table:number-columns-spanned="5">
            <text:p text:style-name="P45"><text:span text:style-name="T46">□□□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應受送達人</text:p>
          </table:table-cell>
          <table:table-cell table:style-name="TableCell51" table:number-columns-spanned="3">
            <text:p text:style-name="P52">聯絡人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E-mail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送達地址</text:p>
          </table:table-cell>
          <table:covered-table-cell/>
          <table:covered-table-cell/>
          <table:table-cell table:style-name="TableCell69" table:number-columns-spanned="5">
            <text:p text:style-name="P70"><text:span text:style-name="T71">□□□</text:span>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 table:number-rows-spanned="2">
            <text:p text:style-name="P75">用電契約容量</text:p>
            <text:p text:style-name="P76"><text:span text:style-name="T77">(</text:span><text:span text:style-name="T78">請參閱電費單</text:span><text:span text:style-name="T79">)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5">
            <text:p text:style-name="P85">※參賽資格：用電契約容量需達800KW(含)以上。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應檢附文件</text:p>
            <text:p text:style-name="P89"><text:span text:style-name="T90">(</text:span><text:span text:style-name="T91">請依所附文件勾選，並依序排列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/>1.□臺中市陽光A+競賽申請書(附件一)</text:p>
            <text:p text:style-name="P96"><text:s/>2.□身分證明文件影本(公司登記或其他證明文件)</text:p>
            <text:p text:style-name="P97"><text:span text:style-name="T98"><text:s/>3.□</text:span><text:span text:style-name="T99">再生能源發電設備</text:span><text:span text:style-name="T100">設備登記</text:span><text:span text:style-name="T101">函影本</text:span></text:p>
            <text:p text:style-name="P102"><text:s/>4.□最近一期電費單影本</text:p>
            <text:p text:style-name="P103"><text:s/>5.□自評表(附件二)</text:p>
            <text:p text:style-name="P104"><text:s/>6.□自評成果(附件三)</text:p>
            <text:p text:style-name="P105"><text:s/>備註：上述申請文件皆不退還；申請文件未檢附齊全時，將以補正完成日為申請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申請單位</text:p>
            <text:p text:style-name="P109"><text:span text:style-name="T110">(</text:span><text:span text:style-name="T111">請蓋公司大小章</text:span><text:span text:style-name="T112">)</text:span>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以下欄位由審查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設備登記編號</text:p>
          </table:table-cell>
          <table:covered-table-cell/>
          <table:table-cell table:style-name="TableCell121" table:number-columns-spanned="3">
            <text:p text:style-name="P122"><text:span text:style-name="T123">TXG-FIN_____-PV______</text:span></text:p>
          </table:table-cell>
          <table:covered-table-cell/>
          <table:covered-table-cell/>
          <table:table-cell table:style-name="TableCell124" table:number-columns-spanned="3">
            <text:p text:style-name="P125">裝置容量(KW)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案件受理編號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應備文件是否齊全</text:p>
          </table:table-cell>
          <table:covered-table-cell/>
          <table:covered-table-cell/>
          <table:table-cell table:style-name="TableCell135">
            <text:p text:style-name="P136"><text:span text:style-name="T137">□</text:span><text:span text:style-name="T138">符合</text:span><text:span text:style-name="T139"><text:s/>□</text:span><text:span text:style-name="T140">未符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2-07-21T08:38:00Z</meta:creation-date>
    <dc:date>2022-07-21T08:40:00Z</dc:date>
    <meta:print-date>2022-06-02T10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