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style:snap-to-layout-grid="false" fo:margin-left="0.5902in" fo:text-indent="-0.5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line-height="150%" fo:margin-left="0.5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150%" fo:text-indent="0.5in"/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color="#000000" fo:font-size="20pt" style:font-size-asian="20pt" style:font-size-complex="20pt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書</text:p>
      <text:p text:style-name="P2"/>
      <text:p text:style-name="P3">本公司申請工廠類建造執照，因位於山坡地範圍內，檢送水土保持計畫/簡易水土保持申報書，惠請貴局依水土保持計畫審核監督辦法第7條規定，轉送至臺中市政府水利局。</text:p>
      <text:p text:style-name="P4">水土保持計畫/簡易水土保持申報書內容：</text:p>
      <text:list text:style-name="LFO1" text:continue-numbering="true">
        <text:list-item>
          <text:p text:style-name="P5">申請種類：工廠類建築</text:p>
        </text:list-item>
        <text:list-item>
          <text:p text:style-name="P6">申請地號：</text:p>
        </text:list-item>
        <text:list-item>
          <text:p text:style-name="P7">申請土地面積：</text:p>
        </text:list-item>
        <text:list-item>
          <text:p text:style-name="P8">土地使用分區及類別：</text:p>
        </text:list-item>
        <text:list-item>
          <text:p text:style-name="P9"><text:span text:style-name="T10">產</text:span><text:span text:style-name="T11">業</text:span><text:span text:style-name="T12">類</text:span><text:span text:style-name="T13">別</text:span><text:span text:style-name="T14">及主要產品</text:span><text:span text:style-name="T15">：</text:span><text:span text:style-name="T16"><text:line-break/></text:span><text:span text:style-name="T17">(請依中華民國行業標準分類之</text:span><text:span text:style-name="T18">中類及</text:span><text:span text:style-name="T19">小類填寫)</text:span></text:p>
        </text:list-item>
      </text:list>
      <text:p text:style-name="P20"/>
      <text:p text:style-name="P21">此致</text:p>
      <text:p text:style-name="P22">臺中市政府經濟發展局</text:p>
      <text:p text:style-name="P23"/>
      <text:p text:style-name="P24">申請人：</text:p>
      <text:p text:style-name="P25"><text:span text:style-name="T26"><draw:custom-shape svg:x="3.59653in" svg:y="0.10764in" svg:width="1.47222in" svg:height="1.15972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7">代表人：</text:span></text:p>
      <text:p text:style-name="P28"><text:span text:style-name="T29"><draw:custom-shape svg:x="5.55486in" svg:y="0.13403in" svg:width="0.74306in" svg:height="0.63889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30">地址：</text:span></text:p>
      <text:p text:style-name="P31">電話：</text:p>
      <text:p text:style-name="P32"/>
      <text:p text:style-name="P33"><text:span text:style-name="T34">中華民國</text:span><text:span text:style-name="T35"><text:s/></text:span><text:span text:style-name="T36">年</text:span><text:span text:style-name="T37"><text:s/></text:span><text:span text:style-name="T38">月</text:span><text:span text:style-name="T39"><text:s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6694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黃慈佑</dc:creator>
    <meta:creation-date>2015-10-07T05:29:00Z</meta:creation-date>
    <dc:date>2015-10-07T05:29:00Z</dc:date>
    <meta:print-date>2015-10-0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