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98cm" fo:margin-left="-0.053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1.647cm"/>
    </style:style>
    <style:style style:name="表格1.D" style:family="table-column">
      <style:table-column-properties style:column-width="3.216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3.997cm"/>
    </style:style>
    <style:style style:name="表格1.1" style:family="table-row">
      <style:table-row-properties style:min-row-height="2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8.948cm" fo:keep-together="auto"/>
    </style:style>
    <style:style style:name="表格1.3" style:family="table-row">
      <style:table-row-properties style:row-height="3.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4" style:family="table-row">
      <style:table-row-properties style:row-height="4.4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5" style:family="table-row">
      <style:table-row-properties style:row-height="2.357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4">
      <style:paragraph-properties style:line-height-at-least="0cm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22pt" style:font-name-asian="標楷體" style:font-size-asian="22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588cm" fo:margin-right="0cm" fo:text-indent="0cm" style:auto-text-indent="false"/>
    </style:style>
    <style:style style:name="P10" style:family="paragraph" style:parent-style-name="Standard">
      <style:paragraph-properties fo:margin-left="0.318cm" fo:margin-right="0cm" style:line-height-at-least="0cm" fo:text-indent="0cm" style:auto-text-indent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22pt" style:font-name-asian="標楷體" style:font-size-asian="22pt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中市政府經濟發展局</text:span></text:p>
            <text:p text:style-name="P1"><text:span text:style-name="T1">在職證明申請書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list xml:id="list1896446244" text:style-name="WW8Num4">
              <text:list-item>
                <text:p text:style-name="P2"><text:span text:style-name="T6">本人因辦理</text:span><text:span text:style-name="T8"> <text:s text:c="22"/></text:span><text:span text:style-name="T6">之需要，擬申請：</text:span></text:p>
              </text:list-item>
            </text:list>
            <text:p text:style-name="P9"><text:span text:style-name="T3">在職證明</text:span><text:span text:style-name="T7">( <text:s text:c="2"/>)份</text:span></text:p>
            <text:p text:style-name="P6"/>
            <text:p text:style-name="P10"><text:span text:style-name="T6">二、陳請鈞長准予核發。</text:span></text:p>
            <text:p text:style-name="P5">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3">單位主管</text:p>
          </table:table-cell>
          <table:table-cell table:style-name="表格1.D3" office:value-type="string">
            <text:p text:style-name="P4"/>
          </table:table-cell>
          <table:table-cell table:style-name="表格1.C3" office:value-type="string">
            <text:p text:style-name="P8"><text:span text:style-name="T4">人事室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批</text:p>
            <text:p text:style-name="P3">示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8"><text:span text:style-name="T4">中　華　民　國</text:span><text:span text:style-name="T5"> <text:s text:c="4"/></text:span><text:span text:style-name="T4">年　</text:span><text:span text:style-name="T5"> <text:s text:c="2"/></text:span><text:span text:style-name="T4">月</text:span><text:span text:style-name="T5"> <text:s/></text:span><text:span text:style-name="T4">　</text:span><text:span text:style-name="T5"> 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消防局在職證明申請書</dc:title>
    <dc:subject/>
    <meta:keyword/>
    <meta:initial-creator>TCCFD</meta:initial-creator>
    <meta:creation-date>2019-04-16T08:43:00</meta:creation-date>
    <dc:creator>吳佩汶</dc:creator>
    <dc:date>2019-11-19T10:25:00</dc:date>
    <meta:print-date>2019-07-30T11:11:00</meta:print-date>
    <meta:editing-cycles>7</meta:editing-cycles>
    <meta:editing-duration>PT10M</meta:editing-duration>
    <meta:document-statistic meta:table-count="1" meta:image-count="0" meta:object-count="0" meta:page-count="1" meta:paragraph-count="12" meta:word-count="69" meta:character-count="127" meta:non-whitespace-character-count="69"/>
    <meta:generator>LibreOffice/6.1.3.2$Windows_X86_64 LibreOffice_project/86daf60bf00efa86ad547e59e09d6bb77c699acb</meta:generator>
  </office:meta>
</office:document-meta>
</file>