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style:snap-to-layout-grid="false" fo:margin-bottom="0.125in"/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25in"/>
      <style:text-properties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0.2361in" fo:margin-left="0.4916in" fo:text-indent="-0.491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line-height="0.2361in" fo:margin-left="0.5555in" fo:text-indent="-0.3888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5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6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7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9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361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/>
      <style:text-properties style:font-name-asian="標楷體" style:font-weight-complex="bold" fo:font-size="14pt" style:font-size-asian="14pt" style:font-size-complex="14pt"/>
    </style:style>
    <style:style style:name="TableColumn45" style:family="table-column">
      <style:table-column-properties style:column-width="0.5291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1.3652in" style:use-optimal-column-width="false"/>
    </style:style>
    <style:style style:name="Table44" style:family="table">
      <style:table-properties style:width="6.8944in" fo:margin-left="0in" table:align="center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3333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4" style:family="table-row">
      <style:table-row-properties style:min-row-height="0.3333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3333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8" style:family="table-row">
      <style:table-row-properties style:min-row-height="0.3333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5" style:family="table-row">
      <style:table-row-properties style:min-row-height="0.3333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2" style:family="table-row">
      <style:table-row-properties style:min-row-height="0.3333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9" style:family="table-row">
      <style:table-row-properties style:min-row-height="0.3333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6" style:family="table-row">
      <style:table-row-properties style:min-row-height="0.3333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3" style:family="table-row">
      <style:table-row-properties style:min-row-height="0.3333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0" style:family="table-row">
      <style:table-row-properties style:min-row-height="0.3333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7" style:family="table-row">
      <style:table-row-properties style:min-row-height="0.3333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4" style:family="table-row">
      <style:table-row-properties style:min-row-height="0.3333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1" style:family="table-row">
      <style:table-row-properties style:min-row-height="0.3333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28" style:family="table-row">
      <style:table-row-properties style:min-row-height="0.3333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5" style:family="table-row">
      <style:table-row-properties style:min-row-height="0.3333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2" style:family="table-row">
      <style:table-row-properties style:min-row-height="0.3333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09" style:family="table-row">
      <style:table-row-properties style:min-row-height="0.3333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6" style:parent-style-name="內文" style:family="paragraph">
      <style:paragraph-properties style:snap-to-layout-grid="false" fo:text-align="justify" fo:margin-top="0.125in" fo:text-indent="-0.0041in"/>
    </style:style>
    <style:style style:name="T5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 style:font-weight-complex="bold"/>
    </style:style>
    <style:style style:name="T540" style:parent-style-name="預設段落字型" style:family="text">
      <style:text-properties style:font-name-asian="標楷體" style:font-weight-complex="bold"/>
    </style:style>
    <style:style style:name="T5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margin-top="0.125in" fo:text-indent="-0.0041in"/>
      <style:text-properties style:font-name-asian="標楷體" style:font-weight-complex="bold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margin-left="0.0041in" fo:text-indent="-0.004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44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545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546" style:parent-style-name="內文" style:family="paragraph">
      <style:paragraph-properties style:line-break="normal" style:snap-to-layout-grid="false" fo:text-align="end" fo:margin-top="0.1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47" style:parent-style-name="內文" style:family="paragraph">
      <style:paragraph-properties style:line-break="normal" style:snap-to-layout-grid="false" fo:text-align="end" fo:margin-top="0.1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48" style:parent-style-name="內文" style:family="paragraph">
      <style:paragraph-properties style:line-break="normal" style:snap-to-layout-grid="false" fo:text-align="end" fo:margin-top="0.1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49" style:parent-style-name="內文" style:family="paragraph">
      <style:paragraph-properties style:line-break="normal" style:snap-to-layout-grid="false" fo:text-align="end" fo:margin-top="0.1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50" style:parent-style-name="內文" style:family="paragraph">
      <style:paragraph-properties style:snap-to-layout-grid="false" fo:text-align="center" fo:margin-top="0.25in" fo:margin-bottom="0.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51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552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/>
    </style:style>
    <style:style style:name="T562" style:parent-style-name="預設段落字型" style:family="text">
      <style:text-properties style:font-name="標楷體" style:font-name-asian="標楷體" style:font-name-complex="Arial"/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7">臺</text:span><text:span text:style-name="T8">中</text:span><text:span text:style-name="T9">市政府</text:span><text:span text:style-name="T10">行政</text:span><text:span text:style-name="T11">罰鍰分期</text:span><text:span text:style-name="T12">繳納案件申請書</text:span></text:p>
      <text:p text:style-name="P13">申請人因違反<text:s text:c="12"/>法致遭貴府裁處行政罰鍰案件，茲因申請人有下列原因無法一次完納行政罰鍰金額計新臺幣<text:s text:c="3"/><text:s text:c="3"/><text:s/>元，請酌情核准分期繳納行政罰鍰金額</text:p>
      <text:p text:style-name="P14">（裁處書文號：<text:s text:c="3"/>年<text:s text:c="3"/>月<text:s text:c="3"/>日<text:s text:c="7"/>字第<text:s text:c="12"/>號）</text:p>
      <text:p text:style-name="P15">一、申請資格條件及理由（各機關依一定事實足認定其符合條件者，申請人得免附證明文件）：</text:p>
      <text:p text:style-name="P16"><text:span text:style-name="T17">(</text:span><text:span text:style-name="T18">一</text:span><text:span text:style-name="T19">)</text:span><text:span text:style-name="T20">□</text:span><text:span text:style-name="T21">不能一次完納行政罰鍰金額，但可提供相當擔保。</text:span></text:p>
      <text:p text:style-name="P22"><text:span text:style-name="T23">(</text:span><text:span text:style-name="T24">二</text:span><text:span text:style-name="T25">)</text:span><text:span text:style-name="T26">□</text:span><text:span text:style-name="T27">因天災、事變，致義務人遭受重大財產損失，不能一次完納行政罰鍰金額。</text:span><text:span text:style-name="T28">（請檢具財損鑑定證明或照片等相關證明）。</text:span></text:p>
      <text:p text:style-name="P29"><text:span text:style-name="T30">(</text:span><text:span text:style-name="T31">三</text:span><text:span text:style-name="T32">)</text:span><text:span text:style-name="T33">其他特殊情形並確有全數繳納意願。</text:span></text:p>
      <text:list text:style-name="LFO5" text:continue-numbering="true">
        <text:list-item>
          <text:p text:style-name="P34">中低收入戶，請檢具中低收入核定文件或相關證明。</text:p>
        </text:list-item>
        <text:list-item>
          <text:p text:style-name="P35">無職業無收入者，請檢具健保投保資料以資證明。</text:p>
        </text:list-item>
        <text:list-item>
          <text:p text:style-name="P36">收入於支出家庭生活費用後不足一次完納者，請檢具最近年度綜合所得稅申報資料及服務處所之薪資證明。</text:p>
        </text:list-item>
        <text:list-item>
          <text:p text:style-name="P37">負債中，請檢具貸款繳款紀錄、債權人催收文件、全戶戶籍謄本、房屋租賃契約、重大傷病卡、個人退票紀錄等。</text:p>
        </text:list-item>
        <text:list-item>
          <text:p text:style-name="P38">不動產已有高額抵押或已拍賣執行中者，請檢具不動產謄本或強制執行相關文件影本。</text:p>
        </text:list-item>
        <text:list-item>
          <text:p text:style-name="P39">其他：</text:p>
        </text:list-item>
      </text:list>
      <text:p text:style-name="P40"/>
      <text:p text:style-name="P41"/>
      <text:p text:style-name="P42">二、申請分期內容：<text:line-break/>受裁處計<text:s text:c="4"/>件，罰鍰金額計新臺幣<text:s text:c="15"/>元，茲申請分<text:s text:c="3"/>期繳納完畢結案，各期繳納日期及金額詳如下表：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期別</text:p>
          </table:table-cell>
          <table:table-cell table:style-name="TableCell54">
            <text:p text:style-name="P55">繳款日期</text:p>
          </table:table-cell>
          <table:table-cell table:style-name="TableCell56">
            <text:p text:style-name="P57">金額(元)</text:p>
          </table:table-cell>
          <table:table-cell table:style-name="TableCell58">
            <text:p text:style-name="P59">期別</text:p>
          </table:table-cell>
          <table:table-cell table:style-name="TableCell60">
            <text:p text:style-name="P61">繳款日期</text:p>
          </table:table-cell>
          <table:table-cell table:style-name="TableCell62">
            <text:p text:style-name="P63">金額(元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年<text:s text:c="2"/><text:s/>月<text:s/><text:s text:c="2"/>日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年<text:s text:c="2"/><text:s/>月<text:s/><text:s text:c="2"/>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年</text:span><text:span text:style-name="T83"><text:s text:c="2"/></text:span><text:span text:style-name="T84"><text:s/></text:span><text:span text:style-name="T85">月</text:span><text:span text:style-name="T86"><text:s/></text:span><text:span text:style-name="T87"><text:s text:c="2"/></text:span><text:span text:style-name="T88">日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年</text:span><text:span text:style-name="T96"><text:s text:c="2"/></text:span><text:span text:style-name="T97"><text:s/></text:span><text:span text:style-name="T98">月</text:span><text:span text:style-name="T99"><text:s/></text:span><text:span text:style-name="T100"><text:s text:c="2"/></text:span><text:span text:style-name="T101">日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年</text:span><text:span text:style-name="T110"><text:s text:c="2"/></text:span><text:span text:style-name="T111"><text:s/></text:span><text:span text:style-name="T112">月</text:span><text:span text:style-name="T113"><text:s/></text:span><text:span text:style-name="T114"><text:s text:c="2"/></text:span><text:span text:style-name="T115">日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年</text:span><text:span text:style-name="T123"><text:s text:c="2"/></text:span><text:span text:style-name="T124"><text:s/></text:span><text:span text:style-name="T125">月</text:span><text:span text:style-name="T126"><text:s/></text:span><text:span text:style-name="T127"><text:s text:c="2"/></text:span><text:span text:style-name="T128">日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年</text:span><text:span text:style-name="T137"><text:s text:c="2"/></text:span><text:span text:style-name="T138"><text:s/></text:span><text:span text:style-name="T139">月</text:span><text:span text:style-name="T140"><text:s/></text:span><text:span text:style-name="T141"><text:s text:c="2"/></text:span><text:span text:style-name="T142">日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年</text:span><text:span text:style-name="T150"><text:s text:c="2"/></text:span><text:span text:style-name="T151"><text:s/></text:span><text:span text:style-name="T152">月</text:span><text:span text:style-name="T153"><text:s/></text:span><text:span text:style-name="T154"><text:s text:c="2"/></text:span><text:span text:style-name="T155">日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 text:c="2"/></text:span><text:span text:style-name="T165"><text:s/></text:span><text:span text:style-name="T166">月</text:span><text:span text:style-name="T167"><text:s/></text:span><text:span text:style-name="T168"><text:s text:c="2"/></text:span><text:span text:style-name="T169">日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年</text:span><text:span text:style-name="T177"><text:s text:c="2"/></text:span><text:span text:style-name="T178"><text:s/></text:span><text:span text:style-name="T179">月</text:span><text:span text:style-name="T180"><text:s/></text:span><text:span text:style-name="T181"><text:s text:c="2"/></text:span><text:span text:style-name="T182">日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年</text:span><text:span text:style-name="T191"><text:s text:c="2"/></text:span><text:span text:style-name="T192"><text:s/></text:span><text:span text:style-name="T193">月</text:span><text:span text:style-name="T194"><text:s/></text:span><text:span text:style-name="T195"><text:s text:c="2"/></text:span><text:span text:style-name="T196">日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年</text:span><text:span text:style-name="T204"><text:s text:c="2"/></text:span><text:span text:style-name="T205"><text:s/></text:span><text:span text:style-name="T206">月</text:span><text:span text:style-name="T207"><text:s/></text:span><text:span text:style-name="T208"><text:s text:c="2"/></text:span><text:span text:style-name="T209">日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年</text:span><text:span text:style-name="T218"><text:s text:c="2"/></text:span><text:span text:style-name="T219"><text:s/></text:span><text:span text:style-name="T220">月</text:span><text:span text:style-name="T221"><text:s/></text:span><text:span text:style-name="T222"><text:s text:c="2"/></text:span><text:span text:style-name="T223">日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年</text:span><text:span text:style-name="T231"><text:s text:c="2"/></text:span><text:span text:style-name="T232"><text:s/></text:span><text:span text:style-name="T233">月</text:span><text:span text:style-name="T234"><text:s/></text:span><text:span text:style-name="T235"><text:s text:c="2"/></text:span><text:span text:style-name="T236">日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年</text:span><text:span text:style-name="T245"><text:s text:c="2"/></text:span><text:span text:style-name="T246"><text:s/></text:span><text:span text:style-name="T247">月</text:span><text:span text:style-name="T248"><text:s/></text:span><text:span text:style-name="T249"><text:s text:c="2"/></text:span><text:span text:style-name="T250">日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<text:s/></text:span><text:span text:style-name="T260">月</text:span><text:span text:style-name="T261"><text:s/></text:span><text:span text:style-name="T262"><text:s text:c="2"/></text:span><text:span text:style-name="T263">日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年</text:span><text:span text:style-name="T272"><text:s text:c="2"/></text:span><text:span text:style-name="T273"><text:s/></text:span><text:span text:style-name="T274">月</text:span><text:span text:style-name="T275"><text:s/></text:span><text:span text:style-name="T276"><text:s text:c="2"/></text:span><text:span text:style-name="T277">日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年</text:span><text:span text:style-name="T285"><text:s text:c="2"/></text:span><text:span text:style-name="T286"><text:s/></text:span><text:span text:style-name="T287">月</text:span><text:span text:style-name="T288"><text:s/></text:span><text:span text:style-name="T289"><text:s text:c="2"/></text:span><text:span text:style-name="T290">日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年</text:span><text:span text:style-name="T299"><text:s text:c="2"/></text:span><text:span text:style-name="T300"><text:s/></text:span><text:span text:style-name="T301">月</text:span><text:span text:style-name="T302"><text:s/></text:span><text:span text:style-name="T303"><text:s text:c="2"/></text:span><text:span text:style-name="T304">日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年</text:span><text:span text:style-name="T312"><text:s text:c="2"/></text:span><text:span text:style-name="T313"><text:s/></text:span><text:span text:style-name="T314">月</text:span><text:span text:style-name="T315"><text:s/></text:span><text:span text:style-name="T316"><text:s text:c="2"/></text:span><text:span text:style-name="T317">日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年</text:span><text:span text:style-name="T326"><text:s text:c="2"/></text:span><text:span text:style-name="T327"><text:s/></text:span><text:span text:style-name="T328">月</text:span><text:span text:style-name="T329"><text:s/></text:span><text:span text:style-name="T330"><text:s text:c="2"/></text:span><text:span text:style-name="T331">日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年</text:span><text:span text:style-name="T339"><text:s text:c="2"/></text:span><text:span text:style-name="T340"><text:s/></text:span><text:span text:style-name="T341">月</text:span><text:span text:style-name="T342"><text:s/></text:span><text:span text:style-name="T343"><text:s text:c="2"/></text:span><text:span text:style-name="T344">日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年</text:span><text:span text:style-name="T353"><text:s text:c="2"/></text:span><text:span text:style-name="T354"><text:s/></text:span><text:span text:style-name="T355">月</text:span><text:span text:style-name="T356"><text:s/></text:span><text:span text:style-name="T357"><text:s text:c="2"/></text:span><text:span text:style-name="T358">日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年</text:span><text:span text:style-name="T366"><text:s text:c="2"/></text:span><text:span text:style-name="T367"><text:s/></text:span><text:span text:style-name="T368">月</text:span><text:span text:style-name="T369"><text:s/></text:span><text:span text:style-name="T370"><text:s text:c="2"/></text:span><text:span text:style-name="T371">日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年</text:span><text:span text:style-name="T380"><text:s text:c="2"/></text:span><text:span text:style-name="T381"><text:s/></text:span><text:span text:style-name="T382">月</text:span><text:span text:style-name="T383"><text:s/></text:span><text:span text:style-name="T384"><text:s text:c="2"/></text:span><text:span text:style-name="T385">日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年</text:span><text:span text:style-name="T393"><text:s text:c="2"/></text:span><text:span text:style-name="T394"><text:s/></text:span><text:span text:style-name="T395">月</text:span><text:span text:style-name="T396"><text:s/></text:span><text:span text:style-name="T397"><text:s text:c="2"/></text:span><text:span text:style-name="T398">日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年</text:span><text:span text:style-name="T407"><text:s text:c="2"/></text:span><text:span text:style-name="T408"><text:s/></text:span><text:span text:style-name="T409">月</text:span><text:span text:style-name="T410"><text:s/></text:span><text:span text:style-name="T411"><text:s text:c="2"/></text:span><text:span text:style-name="T412">日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年</text:span><text:span text:style-name="T420"><text:s text:c="2"/></text:span><text:span text:style-name="T421"><text:s/></text:span><text:span text:style-name="T422">月</text:span><text:span text:style-name="T423"><text:s/></text:span><text:span text:style-name="T424"><text:s text:c="2"/></text:span><text:span text:style-name="T425">日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年</text:span><text:span text:style-name="T434"><text:s text:c="2"/></text:span><text:span text:style-name="T435"><text:s/></text:span><text:span text:style-name="T436">月</text:span><text:span text:style-name="T437"><text:s/></text:span><text:span text:style-name="T438"><text:s text:c="2"/></text:span><text:span text:style-name="T439">日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<text:s/></text:span><text:span text:style-name="T449">月</text:span><text:span text:style-name="T450"><text:s/></text:span><text:span text:style-name="T451"><text:s text:c="2"/></text:span><text:span text:style-name="T452">日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年</text:span><text:span text:style-name="T461"><text:s text:c="2"/></text:span><text:span text:style-name="T462"><text:s/></text:span><text:span text:style-name="T463">月</text:span><text:span text:style-name="T464"><text:s/></text:span><text:span text:style-name="T465"><text:s text:c="2"/></text:span><text:span text:style-name="T466">日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年</text:span><text:span text:style-name="T474"><text:s text:c="2"/></text:span><text:span text:style-name="T475"><text:s/></text:span><text:span text:style-name="T476">月</text:span><text:span text:style-name="T477"><text:s/></text:span><text:span text:style-name="T478"><text:s text:c="2"/></text:span><text:span text:style-name="T479">日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年</text:span><text:span text:style-name="T488"><text:s text:c="2"/></text:span><text:span text:style-name="T489"><text:s/></text:span><text:span text:style-name="T490">月</text:span><text:span text:style-name="T491"><text:s/></text:span><text:span text:style-name="T492"><text:s text:c="2"/></text:span><text:span text:style-name="T493">日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年</text:span><text:span text:style-name="T501"><text:s text:c="2"/></text:span><text:span text:style-name="T502"><text:s/></text:span><text:span text:style-name="T503">月</text:span><text:span text:style-name="T504"><text:s/></text:span><text:span text:style-name="T505"><text:s text:c="2"/></text:span><text:span text:style-name="T506">日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年</text:span><text:span text:style-name="T515"><text:s text:c="2"/></text:span><text:span text:style-name="T516"><text:s/></text:span><text:span text:style-name="T517">月</text:span><text:span text:style-name="T518"><text:s/></text:span><text:span text:style-name="T519"><text:s text:c="2"/></text:span><text:span text:style-name="T520">日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年</text:span><text:span text:style-name="T528"><text:s text:c="2"/></text:span><text:span text:style-name="T529"><text:s/></text:span><text:span text:style-name="T530">月</text:span><text:span text:style-name="T531"><text:s/></text:span><text:span text:style-name="T532"><text:s text:c="2"/></text:span><text:span text:style-name="T533">日</text:span></text:p>
          </table:table-cell>
          <table:table-cell table:style-name="TableCell534">
            <text:p text:style-name="P535"/>
          </table:table-cell>
        </table:table-row>
      </table:table>
      <text:p text:style-name="P536"><text:span text:style-name="T537">三、所提供擔保內容</text:span><text:span text:style-name="T538">（各業務單位得依各業務特性</text:span><text:span text:style-name="T539">決定</text:span><text:span text:style-name="T540">所提供擔保內容）</text:span><text:span text:style-name="T541">：</text:span></text:p>
      <text:p text:style-name="P542"/>
      <text:p text:style-name="P543"><text:s text:c="3"/>此 致</text:p>
      <text:p text:style-name="P544">臺中市政府</text:p>
      <text:p text:style-name="P545"/>
      <text:p text:style-name="P546">申請人：<text:s text:c="23"/>(簽名或蓋章)</text:p>
      <text:p text:style-name="P547">身分證字號或統一編號： <text:s text:c="20"/></text:p>
      <text:p text:style-name="P548">地址： <text:s text:c="36"/></text:p>
      <text:p text:style-name="P549">聯絡電話： <text:s text:c="32"/></text:p>
      <text:p text:style-name="P550">中 <text:s text:c="6"/>華 <text:s text:c="6"/>民 <text:s text:c="6"/>國 <text:s text:c="9"/>年 <text:s text:c="9"/>月 <text:s text:c="9"/>日</text:p>
      <text:p text:style-name="P551">備註：</text:p>
      <text:p text:style-name="P552"><text:span text:style-name="T553">一、</text:span><text:span text:style-name="T554">延繳或分期繳納期間不得逾三年</text:span><text:span text:style-name="T555">，並應於請求權時效屆滿前六個月繳納完畢。</text:span></text:p>
      <text:p text:style-name="P556"><text:span text:style-name="T557">二、</text:span><text:span text:style-name="T558">分期</text:span><text:span text:style-name="T559">繳納，每期應繳金額不得低於新臺幣二千元。</text:span></text:p>
      <text:p text:style-name="P560"><text:span text:style-name="T561">三</text:span><text:span text:style-name="T562">、前點所稱之分期</text:span><text:span text:style-name="T563">，每1期為1個月。</text:span>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-0.6666in">
        <style:tab-stops>
          <style:tab-stop style:type="left" style:position="-0.0416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 text:c="63"/><text:s text:c="29"/><text:s/><text:span text:style-name="T2">附件一</text:span></text:p>
      </style:header>
      <style:footer>
        <text:p text:style-name="P3"><text:span text:style-name="T4">-<text:s/></text:span><text:span text:style-name="T5"><text:page-number text:fixed="false">1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</dc:title>
    <meta:initial-creator>lins1030</meta:initial-creator>
    <dc:creator>黃慈佑</dc:creator>
    <meta:creation-date>2015-11-10T08:02:00Z</meta:creation-date>
    <dc:date>2015-11-10T08:02:00Z</dc:date>
    <meta:print-date>2008-02-20T03:01:00Z</meta:print-date>
    <meta:template xlink:href="Normal" xlink:type="simple"/>
    <meta:editing-cycles>2</meta:editing-cycles>
    <meta:editing-duration>PT60S</meta:editing-duration>
    <meta:user-defined meta:name="_EmailSubject">分期繳納要點</meta:user-defined>
    <meta:user-defined meta:name="_AuthorEmail">sue@tccg.gov.tw</meta:user-defined>
    <meta:user-defined meta:name="_AuthorEmailDisplayName">鄭素惠</meta:user-defined>
    <meta:user-defined meta:name="_ReviewingToolsShownOnce"/>
    <meta:document-statistic meta:page-count="2" meta:paragraph-count="2" meta:word-count="206" meta:character-count="1379" meta:row-count="9" meta:non-whitespace-character-count="1175"/>
  </office:meta>
</office:document-meta>
</file>