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 text:list-level-position-and-space-mode="label-alignment">
          <style:list-level-label-alignment text:label-followed-by="listtab" fo:margin-left="1.6534in" fo:text-indent="-0.8263in"/>
        </style:list-level-properties>
      </text:list-level-style-number>
      <text:list-level-style-number text:level="3" text:style-name="WW_CharLFO32LVL3" style:num-suffix="、" style:num-format="1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36LVL2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 text:list-level-position-and-space-mode="label-alignment">
          <style:list-level-label-alignment text:label-followed-by="listtab" fo:margin-left="0.7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in" fo:margin-left="0.3888in" fo:text-indent="-0.3888in">
        <style:tab-stops>
          <style:tab-stop style:type="left" style:position="0.0194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" style:family="table-column">
      <style:table-column-properties style:column-width="0.4173in"/>
    </style:style>
    <style:style style:name="TableColumn4" style:family="table-column">
      <style:table-column-properties style:column-width="1.0159in"/>
    </style:style>
    <style:style style:name="TableColumn5" style:family="table-column">
      <style:table-column-properties style:column-width="0.2402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1.2027in"/>
    </style:style>
    <style:style style:name="TableColumn8" style:family="table-column">
      <style:table-column-properties style:column-width="0.4756in"/>
    </style:style>
    <style:style style:name="TableColumn9" style:family="table-column">
      <style:table-column-properties style:column-width="1.8868in"/>
    </style:style>
    <style:style style:name="Table2" style:family="table">
      <style:table-properties style:width="6.2013in" fo:margin-left="0.118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4pt" style:font-size-asian="14pt" style:font-size-complex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3" style:family="table-row">
      <style:table-row-properties style:min-row-height="1.0534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263in" fo:keep-together="always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P53" style:parent-style-name="內文" style:family="paragraph">
      <style:paragraph-properties style:line-height-at-least="0.1666in" fo:text-indent="0.4166in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84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59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60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61" style:family="table-row">
      <style:table-row-properties style:min-row-height="0.1979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9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88" style:family="table-row">
      <style:table-row-properties style:min-row-height="0.5395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98" style:family="table-row">
      <style:table-row-properties style:min-row-height="0.539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08" style:family="table-row">
      <style:table-row-properties style:min-row-height="0.5395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8" style:family="table-row">
      <style:table-row-properties style:min-row-height="0.6458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21" style:family="table-row">
      <style:table-row-properties style:min-row-height="0.5305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25" style:family="table-row">
      <style:table-row-properties style:min-row-height="0.9243in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35" style:family="table-column">
      <style:table-column-properties style:column-width="6.068in"/>
    </style:style>
    <style:style style:name="Table134" style:family="table">
      <style:table-properties style:width="6.068in" fo:margin-left="0.269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150%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2pt"/>
    </style:style>
    <style:style style:name="P162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3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4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5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6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7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8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9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0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1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2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3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4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5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中市政府經濟發展局檔案應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　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分證明</text:p>
            <text:p text:style-name="P20">文件字號</text:p>
          </table:table-cell>
          <table:table-cell table:style-name="TableCell21" table:number-columns-spanned="2">
            <text:p text:style-name="P22">住(居)所、聯絡電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地址：</text:p>
            <text:p text:style-name="P32">電話：</text:p>
            <text:p text:style-name="P33">e-mail：</text:p>
          </table:table-cell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※代理人</text:p>
            <text:p text:style-name="P37"><text:span text:style-name="T38">與申請人之關係：</text:span></text:p>
          </table:table-cell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 table:number-columns-spanned="2">
            <text:p text:style-name="P44">地址：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電話：</text:span><text:span text:style-name="T52">（H）</text:span></text:p>
            <text:p text:style-name="P53"><text:span text:style-name="T54">（O）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 table:number-columns-spanned="7">
            <text:list text:style-name="LFO39" text:continue-numbering="true">
              <text:list-item>
                <text:p text:style-name="P58">法人、團體、事務所或營業所名稱：</text:p>
              </text:list-item>
            </text:list>
            <text:p text:style-name="P59">地址：</text:p>
            <text:p text:style-name="P60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序號</text:p>
          </table:table-cell>
          <table:table-cell table:style-name="TableCell67" table:number-columns-spanned="5">
            <text:p text:style-name="P68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申請項目(可複選)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文號及年度檔號</text:p>
          </table:table-cell>
          <table:covered-table-cell/>
          <table:table-cell table:style-name="TableCell75" table:number-columns-spanned="3">
            <text:p text:style-name="P76">檔案名稱或內容要旨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□閱覽、抄錄</text:p>
            <text:p text:style-name="P87">□複製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□閱覽、抄錄</text:p>
            <text:p text:style-name="P97">□複製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□閱覽、抄錄</text:p>
            <text:p text:style-name="P107">□複製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閱覽、抄錄</text:p>
            <text:p text:style-name="P117">□複製</text:p>
          </table:table-cell>
        </table:table-row>
        <table:table-row table:style-name="TableRow118">
          <table:table-cell table:style-name="TableCell119" table:number-columns-spanned="7">
            <text:p text:style-name="P120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申請目的：□歷史考證　□學術研究　□事證稽憑　□業務參考　□權益保障</text:p>
            <text:p text:style-name="P124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>此致　臺中市政府經濟發展局</text:p>
            <text:p text:style-name="P128"/>
            <text:p text:style-name="P129">申請人簽章：　　　　　　　※代理人簽章：　　　　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◎請詳閱後附填寫須知</text:p>
      <text:p text:style-name="P131"/>
      <text:p text:style-name="P132"/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填　寫　須　知</text:span></text:p>
            <text:p text:style-name="P140">一、※標記者，請依需要加填，其他欄位請填具完整。</text:p>
            <text:p text:style-name="P141">二、身分證明文件字號請填列身分證統一編號或護照號碼。</text:p>
            <text:p text:style-name="P142">三、代理人如係意定代理者，請檢具委任書；如係法定代理者，請檢具相關證明文件影本。申請案件屬個人隱私資料者，請檢具身分關係證明文件。</text:p>
            <text:p text:style-name="P143">四、法人、團體、事務所或營業所請附登記證影本。</text:p>
            <text:p text:style-name="P144">五、申請本局檔案有檔案法第18條所定情形之一者，本局得予駁回。</text:p>
            <text:p text:style-name="P145">六、閱覽、抄錄或複製檔案，應於本局所定時間及場所為之。</text:p>
            <text:p text:style-name="P146">七、閱覽、抄錄或複製檔案，應遵守檔案法有關規定，並不得有下列行為：</text:p>
            <text:p text:style-name="P147">　　（一）添註、塗改、更換、抽取、圈點或污損檔案。</text:p>
            <text:p text:style-name="P148">　　（二）拆散已裝訂完成之檔案。</text:p>
            <text:p text:style-name="P149">　　（三）以其他方法破壞檔案或變更檔案內容。</text:p>
            <text:p text:style-name="P150">八、申請書填具後，得以書面通訊方式送臺中市政府經濟發展局。</text:p>
            <text:p text:style-name="P151">　　地址：40701臺中市西屯區臺灣大道三段99號惠中樓5樓</text:p>
            <text:p text:style-name="P152"><text:span text:style-name="T153">　　</text:span><text:span text:style-name="T154">電話：（0</text:span><text:span text:style-name="T155">4</text:span><text:span text:style-name="T156">）2</text:span><text:span text:style-name="T157">2289111</text:span><text:span text:style-name="T158">-31030</text:span><text:span text:style-name="T159">　　</text:span>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letter-kerning="fals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30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alibri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標楷體" style:font-name-asian="標楷體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="標楷體" style:font-name-asian="標楷體"/>
    </style:style>
    <style:style style:name="WW_CharLFO22LVL7" style:family="text">
      <style:text-properties style:font-name="標楷體" style:font-name-asian="標楷體"/>
    </style:style>
    <style:style style:name="WW_CharLFO22LVL8" style:family="text">
      <style:text-properties style:font-name="標楷體" style:font-name-asian="標楷體"/>
    </style:style>
    <style:style style:name="WW_CharLFO22LVL9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="標楷體" style:font-name-asian="標楷體"/>
    </style:style>
    <style:style style:name="WW_CharLFO23LVL7" style:family="text">
      <style:text-properties style:font-name="標楷體" style:font-name-asian="標楷體"/>
    </style:style>
    <style:style style:name="WW_CharLFO23LVL8" style:family="text">
      <style:text-properties style:font-name="標楷體" style:font-name-asian="標楷體"/>
    </style:style>
    <style:style style:name="WW_CharLFO23LVL9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/>
    </style:style>
    <style:style style:name="WW_CharLFO24LVL4" style:family="text">
      <style:text-properties style:font-name="標楷體" style:font-name-asian="標楷體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="標楷體" style:font-name-asian="標楷體"/>
    </style:style>
    <style:style style:name="WW_CharLFO24LVL7" style:family="text">
      <style:text-properties style:font-name="標楷體" style:font-name-asian="標楷體"/>
    </style:style>
    <style:style style:name="WW_CharLFO24LVL8" style:family="text">
      <style:text-properties style:font-name="標楷體" style:font-name-asian="標楷體"/>
    </style:style>
    <style:style style:name="WW_CharLFO24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30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0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Arial" fo:font-size="14pt" style:font-size-asian="14pt"/>
    </style:style>
    <style:style style:name="WW_CharLFO33LVL1" style:family="text">
      <style:text-properties style:font-name-asian="標楷體" fo:font-size="14pt" style:font-size-asian="14pt"/>
    </style:style>
    <style:style style:name="WW_CharLFO34LVL1" style:family="text">
      <style:text-properties style:font-name-asian="標楷體" fo:font-size="14pt" style:font-size-asian="14pt"/>
    </style:style>
    <style:style style:name="WW_CharLFO36LVL1" style:family="text">
      <style:text-properties style:font-name-asian="標楷體" fo:font-size="14pt" style:font-size-asian="14pt"/>
    </style:style>
    <style:style style:name="WW_CharLFO36LVL2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-asian="標楷體" fo:font-size="14pt" style:font-size-asian="14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-asian="Arial Unicode MS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 text:list-level-position-and-space-mode="label-alignment">
          <style:list-level-label-alignment text:label-followed-by="listtab" fo:margin-left="1.6534in" fo:text-indent="-0.8263in"/>
        </style:list-level-properties>
      </text:list-level-style-number>
      <text:list-level-style-number text:level="3" text:style-name="WW_CharLFO32LVL3" style:num-suffix="、" style:num-format="1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36LVL2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 text:list-level-position-and-space-mode="label-alignment">
          <style:list-level-label-alignment text:label-followed-by="listtab" fo:margin-left="0.7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/>
      </style:header>
      <style:header-left>
        <text:p text:style-name="頁首"/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許瓊華</dc:creator>
    <meta:creation-date>2015-10-29T11:37:00Z</meta:creation-date>
    <dc:date>2015-10-29T11:37:00Z</dc:date>
    <meta:print-date>2015-04-15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