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7569in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3.8395in"/>
    </style:style>
    <style:style style:name="Table1" style:family="table" style:master-page-name="MP0">
      <style:table-properties style:width="7.6784in" fo:margin-left="-0.4173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26pt" style:font-size-asian="26pt" style:font-size-complex="26pt"/>
    </style:style>
    <style:style style:name="TableRow8" style:family="table-row">
      <style:table-row-properties style:min-row-height="0.779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97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248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2.947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公司/商業登記規費退還申請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繳款人及公司/商業名稱</text:p>
          </table:table-cell>
          <table:table-cell table:style-name="TableCell11" table:number-columns-spanned="2">
            <text:p text:style-name="P12">繳款人：</text:p>
            <text:p text:style-name="P13">公司商業名稱：</text:p>
          </table:table-cell>
          <table:covered-table-cell/>
        </table:table-row>
        <table:table-row table:style-name="TableRow14">
          <table:table-cell table:style-name="TableCell15">
            <text:p text:style-name="P16">申請退還規費金額</text:p>
          </table:table-cell>
          <table:table-cell table:style-name="TableCell17" table:number-columns-spanned="2">
            <text:p text:style-name="P18">□新臺幣150元。　　</text:p>
            <text:p text:style-name="P19">□新臺幣1,000元。<text:s text:c="2"/></text:p>
            <text:p text:style-name="P20">□其他：　　　　　　　　　　　　元。</text:p>
          </table:table-cell>
          <table:covered-table-cell/>
        </table:table-row>
        <table:table-row table:style-name="TableRow21">
          <table:table-cell table:style-name="TableCell22">
            <text:p text:style-name="P23">退還原因</text:p>
          </table:table-cell>
          <table:table-cell table:style-name="TableCell24" table:number-columns-spanned="2">
            <text:p text:style-name="P25">□重覆繳費：第一次繳費　　年　　月　　日</text:p>
            <text:p text:style-name="P26">　　　　　　第二次繳費　　年　　月　　日</text:p>
            <text:p text:style-name="P27">□退件（撤件）不再辦理：</text:p>
            <text:p text:style-name="P28">□其他：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附件：</text:p>
            <text:list text:style-name="LFO1" text:continue-numbering="true">
              <text:list-item>
                <text:p text:style-name="P32">臺中市政府退件公文。</text:p>
              </text:list-item>
              <text:list-item>
                <text:p text:style-name="P33">原規費收據第一聯【正本】【一站式申請者免附】。</text:p>
              </text:list-item>
              <text:list-item>
                <text:p text:style-name="P34">領據。</text:p>
              </text:list-item>
              <text:list-item>
                <text:p text:style-name="P35">存褶封面影本【請檢附臺銀存摺，其他非代理公庫銀行須扣除轉帳手續費30元】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人：<text:s text:c="15"/>　　<text:s text:c="4"/>(蓋章)</text:p>
            <text:p text:style-name="P39">身份證字號：<text:s/></text:p>
            <text:p text:style-name="P40">地址：</text:p>
            <text:p text:style-name="P41">聯絡電話：</text:p>
            <text:p text:style-name="P42">中華民國　　　　　年　　　　　月　　　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>收據粘貼處</text:p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  <text:p text:style-name="P56"/>
            <text:p text:style-name="P57">收據粘貼處</text:p>
            <text:p text:style-name="P58"/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賴淑萍</dc:creator>
    <meta:creation-date>2022-04-29T08:04:00Z</meta:creation-date>
    <dc:date>2022-05-02T06:37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