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05in"/>
    </style:style>
    <style:style style:name="TableColumn3" style:family="table-column">
      <style:table-column-properties style:column-width="0.8888in"/>
    </style:style>
    <style:style style:name="TableColumn4" style:family="table-column">
      <style:table-column-properties style:column-width="0.9444in"/>
    </style:style>
    <style:style style:name="TableColumn5" style:family="table-column">
      <style:table-column-properties style:column-width="0.8472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2.3611in"/>
    </style:style>
    <style:style style:name="TableColumn8" style:family="table-column">
      <style:table-column-properties style:column-width="0.6527in"/>
    </style:style>
    <style:style style:name="Table1" style:family="table" style:master-page-name="MP0">
      <style:table-properties style:width="7.125in" fo:margin-left="0.0111in" table:align="left"/>
    </style:style>
    <style:style style:name="TableRow9" style:family="table-row">
      <style:table-row-properties style:min-row-height="0.3416in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 fo:line-height="0.3333i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275in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" style:family="table-row">
      <style:table-row-properties style:min-row-height="0.275in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" style:family="table-row">
      <style:table-row-properties style:min-row-height="0.225in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" style:family="table-row">
      <style:table-row-properties style:min-row-height="0.6666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" style:family="table-row">
      <style:table-row-properties style:min-row-height="0.7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" style:family="table-row">
      <style:table-row-properties style:min-row-height="0.7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" style:family="table-row">
      <style:table-row-properties style:min-row-height="0.7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" style:family="table-row">
      <style:table-row-properties style:min-row-height="0.75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0" style:family="table-row">
      <style:table-row-properties style:min-row-height="0.7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5" style:family="table-row">
      <style:table-row-properties style:min-row-height="0.75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0" style:family="table-row">
      <style:table-row-properties style:min-row-height="0.75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5" style:family="table-row">
      <style:table-row-properties style:min-row-height="0.7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0" style:family="table-row">
      <style:table-row-properties style:min-row-height="0.75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5" style:family="table-row">
      <style:table-row-properties style:min-row-height="0.75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中市政府經濟發展局採購專家學者委員聯繫情形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採購案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標的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<text:span text:style-name="T22">備註：遴聘專家學者委員請依類科別及</text:span><text:span text:style-name="T23">圈選</text:span><text:span text:style-name="T24">序號聯繫，以使用電子郵件或傳真為主，並得以電話聯繫為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圈選序號</text:p>
          </table:table-cell>
          <table:table-cell table:style-name="TableCell28">
            <text:p text:style-name="P29">類科別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聯繫方式(可複選)</text:p>
          </table:table-cell>
          <table:table-cell table:style-name="TableCell34">
            <text:p text:style-name="P35">聯繫時間</text:p>
          </table:table-cell>
          <table:table-cell table:style-name="TableCell36">
            <text:p text:style-name="P37">聯繫情形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□電子郵件<text:line-break/>□傳真<text:line-break/>□電話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□同意<text:s text:c="2"/>□不同意<text:s text:c="2"/>□其他(請敘明原因)：</text:p>
          </table:table-cell>
          <table:table-cell table:style-name="TableCell53">
            <text:p text:style-name="P54">　</text:p>
          </table:table-cell>
        </table:table-row>
        <table:table-row table:style-name="TableRow55"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□電子郵件<text:line-break/>□傳真<text:line-break/>□電話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□同意<text:s text:c="2"/>□不同意<text:s text:c="2"/>□其他(請敘明原因)：</text:p>
          </table:table-cell>
          <table:table-cell table:style-name="TableCell68">
            <text:p text:style-name="P69">　</text:p>
          </table:table-cell>
        </table:table-row>
        <table:table-row table:style-name="TableRow70"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□電子郵件<text:line-break/>□傳真<text:line-break/>□電話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□同意<text:s text:c="2"/>□不同意<text:s text:c="2"/>□其他(請敘明原因)：</text:p>
          </table:table-cell>
          <table:table-cell table:style-name="TableCell83">
            <text:p text:style-name="P84">　</text:p>
          </table:table-cell>
        </table:table-row>
        <table:table-row table:style-name="TableRow85"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□電子郵件<text:line-break/>□傳真<text:line-break/>□電話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□同意<text:s text:c="2"/>□不同意<text:s text:c="2"/>□其他(請敘明原因)：</text:p>
          </table:table-cell>
          <table:table-cell table:style-name="TableCell98">
            <text:p text:style-name="P99">　</text:p>
          </table:table-cell>
        </table:table-row>
        <table:table-row table:style-name="TableRow100"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□電子郵件<text:line-break/>□傳真<text:line-break/>□電話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□同意<text:s text:c="2"/>□不同意<text:s text:c="2"/>□其他(請敘明原因)：</text:p>
          </table:table-cell>
          <table:table-cell table:style-name="TableCell113">
            <text:p text:style-name="P114">　</text:p>
          </table:table-cell>
        </table:table-row>
        <table:table-row table:style-name="TableRow115"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□電子郵件<text:line-break/>□傳真<text:line-break/>□電話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□同意<text:s text:c="2"/>□不同意<text:s text:c="2"/>□其他(請敘明原因)：</text:p>
          </table:table-cell>
          <table:table-cell table:style-name="TableCell128">
            <text:p text:style-name="P129">　</text:p>
          </table:table-cell>
        </table:table-row>
        <table:table-row table:style-name="TableRow130"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□電子郵件<text:line-break/>□傳真<text:line-break/>□電話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□同意<text:s text:c="2"/>□不同意<text:s text:c="2"/>□其他(請敘明原因)：</text:p>
          </table:table-cell>
          <table:table-cell table:style-name="TableCell143">
            <text:p text:style-name="P144">　</text:p>
          </table:table-cell>
        </table:table-row>
        <table:table-row table:style-name="TableRow145"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□電子郵件<text:line-break/>□傳真<text:line-break/>□電話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□同意<text:s text:c="2"/>□不同意<text:s text:c="2"/>□其他(請敘明原因)：</text:p>
          </table:table-cell>
          <table:table-cell table:style-name="TableCell158">
            <text:p text:style-name="P159">　</text:p>
          </table:table-cell>
        </table:table-row>
        <table:table-row table:style-name="TableRow160"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□電子郵件<text:line-break/>□傳真<text:line-break/>□電話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□同意<text:s text:c="2"/>□不同意<text:s text:c="2"/>□其他(請敘明原因)：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□電子郵件<text:line-break/>□傳真<text:line-break/>□電話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□同意<text:s text:c="2"/>□不同意<text:s text:c="2"/>□其他(請敘明原因)：</text:p>
          </table:table-cell>
          <table:table-cell table:style-name="TableCell188">
            <text:p text:style-name="P189">　</text:p>
          </table:table-cell>
        </table:table-row>
      </table:table>
      <text:p text:style-name="頁尾"><text:span text:style-name="T190">承辦人員：</text:span><text:span text:style-name="T191"><text:s text:c="8"/>股長： <text:s text:c="10"/>專員</text:span><text:span text:style-name="T192">：</text:span><text:span text:style-name="T193"><text:s text:c="11"/>科</text:span><text:span text:style-name="T194">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採購外聘評選委員聯繫情形紀錄表</dc:title>
    <meta:initial-creator>tccgod</meta:initial-creator>
    <dc:creator>賴育信</dc:creator>
    <meta:creation-date>2015-11-09T00:51:00Z</meta:creation-date>
    <dc:date>2022-04-20T09:36:00Z</dc:date>
    <meta:template xlink:href="Normal.dotm" xlink:type="simple"/>
    <meta:editing-cycles>5</meta:editing-cycles>
    <meta:editing-duration>PT240S</meta:editing-duration>
    <meta:document-statistic meta:page-count="1" meta:paragraph-count="1" meta:word-count="97" meta:character-count="650" meta:row-count="4" meta:non-whitespace-character-count="554"/>
  </office:meta>
</office:document-meta>
</file>