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line-height="0.3611in" fo:text-indent="0.25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7493in" style:use-optimal-column-width="false"/>
    </style:style>
    <style:style style:name="TableColumn14" style:family="table-column">
      <style:table-column-properties style:column-width="0.1659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1.1916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6708in" style:use-optimal-column-width="false"/>
    </style:style>
    <style:style style:name="TableColumn19" style:family="table-column">
      <style:table-column-properties style:column-width="0.1645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1604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993in" style:use-optimal-column-width="false"/>
    </style:style>
    <style:style style:name="TableColumn24" style:family="table-column">
      <style:table-column-properties style:column-width="0.6868in" style:use-optimal-column-width="false"/>
    </style:style>
    <style:style style:name="TableColumn25" style:family="table-column">
      <style:table-column-properties style:column-width="0.1465in" style:use-optimal-column-width="false"/>
    </style:style>
    <style:style style:name="TableColumn26" style:family="table-column">
      <style:table-column-properties style:column-width="0.4479in" style:use-optimal-column-width="false"/>
    </style:style>
    <style:style style:name="TableColumn27" style:family="table-column">
      <style:table-column-properties style:column-width="0.6354in" style:use-optimal-column-width="false"/>
    </style:style>
    <style:style style:name="Table12" style:family="table">
      <style:table-properties style:width="7.1666in" fo:margin-left="0.1861in" table:align="left"/>
    </style:style>
    <style:style style:name="TableRow28" style:family="table-row">
      <style:table-row-properties style:min-row-height="0.6666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6583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5041in" style:use-optimal-row-height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2812in" style:use-optimal-row-height="false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Row132" style:family="table-row">
      <style:table-row-properties style:min-row-height="0.2756in" style:use-optimal-row-height="false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>
        <style:tab-stops>
          <style:tab-stop style:type="left" style:position="1.3437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40" style:parent-style-name="內文" style:family="paragraph">
      <style:paragraph-properties fo:text-align="center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min-row-height="0.3541in" style:use-optimal-row-height="false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 style:font-size-complex="8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0.0069in dashed #000000" fo:background-color="#D9D9D9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dashed #000000" fo:border-bottom="0.0069in solid #000000" fo:border-right="0.0069in dashed #000000" fo:background-color="#D9D9D9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dashed #000000" fo:border-bottom="0.0069in solid #000000" fo:border-right="0.0069in dashed #000000" fo:background-color="#D9D9D9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dashed #000000" fo:border-bottom="0.0069in solid #000000" fo:border-right="0.0069in solid #000000" fo:background-color="#D9D9D9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58" style:family="table-row">
      <style:table-row-properties style:min-row-height="0.3541in" style:use-optimal-row-height="false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222in">
        <style:tab-stops>
          <style:tab-stop style:type="left" style:position="1.343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0.0069in dashed #000000" fo:background-color="#D9D9D9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dashed #000000" fo:border-bottom="0.0069in solid #000000" fo:border-right="0.0069in dashed #000000" fo:background-color="#D9D9D9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dashed #000000" fo:border-bottom="0.0069in solid #000000" fo:border-right="0.0069in dashed #000000" fo:background-color="#D9D9D9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dashed #000000" fo:border-bottom="0.0069in solid #000000" fo:border-right="0.0069in solid #000000" fo:background-color="#D9D9D9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Row177" style:family="table-row">
      <style:table-row-properties style:min-row-height="0.3541in" style:use-optimal-row-height="false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2222in">
        <style:tab-stops>
          <style:tab-stop style:type="left" style:position="1.343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0.0069in dashed #000000" fo:background-color="#D9D9D9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dashed #000000" fo:border-bottom="0.0069in solid #000000" fo:border-right="0.0069in dashed #000000" fo:background-color="#D9D9D9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dashed #000000" fo:border-bottom="0.0069in solid #000000" fo:border-right="0.0069in dashed #000000" fo:background-color="#D9D9D9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dashed #000000" fo:border-bottom="0.0069in solid #000000" fo:border-right="0.0069in solid #000000" fo:background-color="#D9D9D9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Row196" style:family="table-row">
      <style:table-row-properties style:min-row-height="0.3541in" style:use-optimal-row-height="false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2222in">
        <style:tab-stops>
          <style:tab-stop style:type="left" style:position="1.343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0.0069in dashed #000000" fo:background-color="#D9D9D9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dashed #000000" fo:border-bottom="0.0069in solid #000000" fo:border-right="0.0069in dashed #000000" fo:background-color="#D9D9D9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dashed #000000" fo:border-bottom="0.0069in solid #000000" fo:border-right="0.0069in dashed #000000" fo:background-color="#D9D9D9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dashed #000000" fo:border-bottom="0.0069in solid #000000" fo:border-right="0.0069in solid #000000" fo:background-color="#D9D9D9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Row215" style:family="table-row">
      <style:table-row-properties style:min-row-height="0.3541in" style:use-optimal-row-height="false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end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222in">
        <style:tab-stops>
          <style:tab-stop style:type="left" style:position="1.3437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6" style:family="table-cell">
      <style:table-cell-properties fo:border-top="0.0069in solid #000000" fo:border-left="0.0069in solid #000000" fo:border-bottom="0.0069in dotted #000000" fo:border-right="0.0069in dashed #000000" fo:background-color="#D9D9D9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dashed #000000" fo:border-bottom="0.0069in dotted #000000" fo:border-right="0.0069in dashed #000000" fo:background-color="#D9D9D9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dashed #000000" fo:border-bottom="0.0069in dotted #000000" fo:border-right="0.0069in dashed #000000" fo:background-color="#D9D9D9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dashed #000000" fo:border-bottom="0.0069in dotted #000000" fo:border-right="0.0069in solid #000000" fo:background-color="#D9D9D9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Row234" style:family="table-row">
      <style:table-row-properties style:min-row-height="0.1937in" style:use-optimal-row-height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TableRow237" style:family="table-row">
      <style:table-row-properties style:min-row-height="0.1576in" style:use-optimal-row-height="false"/>
    </style:style>
    <style:style style:name="TableCell23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9" style:parent-style-name="內文" style:family="paragraph">
      <style:paragraph-properties fo:line-height="0.3611in"/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0.4319in" style:use-optimal-row-height="false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 style:min-row-height="0.4875in" style:use-optimal-row-height="false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9006in"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/>
    </style:style>
    <style:style style:name="P2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1.027in" style:use-optimal-row-height="false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標楷體" style:font-name-asian="標楷體"/>
    </style:style>
    <style:style style:name="P2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line-height-at-least="0in" fo:text-indent="0.1666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line-height-at-least="0in" fo:text-indent="0.1388in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334" style:parent-style-name="內文" style:family="paragraph">
      <style:paragraph-properties fo:break-before="page" style:line-height-at-least="0in"/>
      <style:text-properties style:font-name="標楷體" style:font-name-asian="標楷體" fo:font-size="10pt" style:font-size-asian="10pt" style:font-size-complex="10pt"/>
    </style:style>
    <style:style style:name="TableColumn336" style:family="table-column">
      <style:table-column-properties style:column-width="0.6888in"/>
    </style:style>
    <style:style style:name="TableColumn337" style:family="table-column">
      <style:table-column-properties style:column-width="6.6152in"/>
    </style:style>
    <style:style style:name="Table335" style:family="table">
      <style:table-properties style:width="7.3041in" fo:margin-left="0in" table:align="left"/>
    </style:style>
    <style:style style:name="TableRow338" style:family="table-row">
      <style:table-row-properties style:min-row-height="0.4076in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Row344" style:family="table-row">
      <style:table-row-properties style:min-row-height="4.1048in" fo:keep-together="always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1944in" fo:margin-right="0.0784in" fo:text-indent="0.0833in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line-height="0.1944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1944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1944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1944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1944in" fo:margin-left="1.4625in" fo:text-indent="-1.4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1944in" fo:margin-left="1.4625in" fo:text-indent="-1.4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1944in" fo:margin-left="1.4625in" fo:text-indent="-1.462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indent="0.25in"/>
      <style:text-properties style:font-name="標楷體" style:font-name-asian="標楷體"/>
    </style:style>
    <style:style style:name="P361" style:parent-style-name="內文" style:family="paragraph">
      <style:paragraph-properties fo:text-indent="0.25in"/>
      <style:text-properties style:font-name="標楷體" style:font-name-asian="標楷體"/>
    </style:style>
    <style:style style:name="P362" style:parent-style-name="內文Web" style:family="paragraph">
      <style:paragraph-properties fo:margin-bottom="0in"/>
      <style:text-properties style:font-name="標楷體" style:font-name-asian="標楷體" style:font-name-complex="Arial" fo:color="#444444" fo:letter-spacing="0.0104in" fo:font-size="14pt" style:font-size-asian="14pt" style:font-size-complex="14pt"/>
    </style:style>
    <style:style style:name="P363" style:parent-style-name="內文Web" style:family="paragraph">
      <style:paragraph-properties fo:margin-bottom="0in"/>
      <style:text-properties style:font-name="標楷體" style:font-name-asian="標楷體" style:font-name-complex="Arial" fo:color="#444444" fo:letter-spacing="0.0104in" fo:font-size="14pt" style:font-size-asian="14pt" style:font-size-complex="14pt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/>
      <text:p text:style-name="P3">營業場所土地使用分區管制與建築管理規定查詢表</text:p>
      <text:p text:style-name="P4"><text:span text:style-name="T5">壹、基本資料</text:span><text:span text:style-name="T6">(必填)</text:span><text:span text:style-name="T7"><text:s text:c="27"/></text:span><text:span text:style-name="T8"><text:s text:c="5"/></text:span><text:span text:style-name="T9"><text:s/></text:span><text:span text:style-name="T10">案號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人</text:p>
          </table:table-cell>
          <table:table-cell table:style-name="TableCell31" table:number-columns-spanned="5">
            <text:p text:style-name="P32"><text:s text:c="26"/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連絡電話</text:p>
          </table:table-cell>
          <table:covered-table-cell/>
          <table:covered-table-cell/>
          <table:table-cell table:style-name="TableCell35" table:number-columns-spanned="6">
            <text:p text:style-name="P36">（ <text:s text:c="2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14">
            <text:p text:style-name="P41"><text:span text:style-name="T42">□</text:span><text:span text:style-name="T43">□□</text:span><text:span text:style-name="T44">-</text:span><text:span text:style-name="T45">□□</text:span><text:span text:style-name="T46"><text:s text:c="9"/></text:span><text:span text:style-name="T47">縣(市)</text:span><text:span text:style-name="T48"><text:s text:c="8"/></text:span><text:span text:style-name="T49">(區)</text:span><text:span text:style-name="T50"><text:s text:c="8"/></text:span><text:span text:style-name="T51">路（街）</text:span><text:span text:style-name="T52">(村里)</text:span><text:span text:style-name="T53"><text:s text:c="4"/></text:span><text:span text:style-name="T54"><text:s text:c="5"/></text:span><text:span text:style-name="T55">段<text:s/></text:span></text:p>
            <text:p text:style-name="P56"><text:span text:style-name="T57">　</text:span><text:span text:style-name="T58"><text:s text:c="2"/></text:span><text:span text:style-name="T59">　</text:span><text:span text:style-name="T60"><text:s text:c="4"/></text:span><text:span text:style-name="T61"><text:s text:c="4"/></text:span><text:span text:style-name="T62">巷</text:span><text:span text:style-name="T63"><text:s text:c="2"/></text:span><text:span text:style-name="T64"><text:s text:c="5"/></text:span><text:span text:style-name="T65"><text:s/></text:span><text:span text:style-name="T66">弄</text:span><text:span text:style-name="T67"><text:s text:c="2"/></text:span><text:span text:style-name="T68"><text:s text:c="5"/></text:span><text:span text:style-name="T69"><text:s/></text:span><text:span text:style-name="T70">號</text:span><text:span text:style-name="T71"><text:s text:c="4"/></text:span><text:span text:style-name="T72"><text:s text:c="4"/></text:span><text:span text:style-name="T73">樓(</text:span><text:span text:style-name="T74">之</text:span><text:span text:style-name="T75">)</text:span><text:span text:style-name="T76"><text:s text:c="5"/></text:span><text:span text:style-name="T77">（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查詢</text:p>
            <text:p text:style-name="P81">營業場所</text:p>
          </table:table-cell>
          <table:table-cell table:style-name="TableCell82" table:number-columns-spanned="14">
            <text:p text:style-name="P83">□同登記地址</text:p>
            <text:p text:style-name="P84"><text:span text:style-name="T85">□□□</text:span><text:span text:style-name="T86">-</text:span><text:span text:style-name="T87">□□</text:span><text:span text:style-name="T88">臺中</text:span><text:span text:style-name="T89">市</text:span><text:span text:style-name="T90"><text:s/></text:span><text:span text:style-name="T91"><text:s text:c="8"/></text:span><text:span text:style-name="T92">(區)</text:span><text:span text:style-name="T93"><text:s text:c="8"/></text:span><text:span text:style-name="T94">路（街）</text:span><text:span text:style-name="T95">(村里)</text:span><text:span text:style-name="T96"><text:s text:c="4"/></text:span><text:span text:style-name="T97"><text:s text:c="5"/></text:span><text:span text:style-name="T98">段<text:s/></text:span></text:p>
            <text:p text:style-name="P99"><text:span text:style-name="T100">　 <text:s/>　</text:span><text:span text:style-name="T101"><text:s text:c="4"/></text:span><text:span text:style-name="T102"><text:s text:c="4"/></text:span><text:span text:style-name="T103">巷</text:span><text:span text:style-name="T104"><text:s text:c="2"/></text:span><text:span text:style-name="T105"><text:s text:c="5"/></text:span><text:span text:style-name="T106"><text:s/></text:span><text:span text:style-name="T107">弄</text:span><text:span text:style-name="T108"><text:s text:c="2"/></text:span><text:span text:style-name="T109"><text:s text:c="5"/></text:span><text:span text:style-name="T110"><text:s/></text:span><text:span text:style-name="T111">號</text:span><text:span text:style-name="T112"><text:s text:c="4"/></text:span><text:span text:style-name="T113"><text:s text:c="4"/></text:span><text:span text:style-name="T114">樓(</text:span><text:span text:style-name="T115">之</text:span><text:span text:style-name="T116">)</text:span><text:span text:style-name="T117"><text:s text:c="5"/></text:span><text:span text:style-name="T118">（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5">
            <text:p text:style-name="P121"><text:span text:style-name="T122">貳、營業場所使用用途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7">
            <text:p text:style-name="P125"/>
            <text:p text:style-name="P126">營業場所</text:p>
            <text:p text:style-name="P127">使用用途</text:p>
          </table:table-cell>
          <table:table-cell table:style-name="TableCell128" table:number-columns-spanned="6">
            <text:p text:style-name="P129">申請人填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>審查單位填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>主行業營業項目代碼及文字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現場用途</text:span></text:p>
          </table:table-cell>
          <table:covered-table-cell/>
          <table:table-cell table:style-name="TableCell139" table:number-columns-spanned="8">
            <text:p text:style-name="P140">使用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1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□限辦公室使用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2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<text:span text:style-name="T167">□</text:span><text:span text:style-name="T168">限辦公室使用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<text:span text:style-name="T181">3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<text:span text:style-name="T186">□</text:span><text:span text:style-name="T187">限辦公室使用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<text:span text:style-name="T200">4</text:span>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<text:span text:style-name="T205">□</text:span><text:span text:style-name="T206">限辦公室使用</text:span>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<text:span text:style-name="T219">5</text:span>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<text:span text:style-name="T224">□</text:span><text:span text:style-name="T225">限辦公室使用</text:span>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15">
            <text:p text:style-name="P236">備註:營業場所現場用途限作辦公室使用者，不得專為貯藏、展示或作為製造、加工、批發、零售場所使用，且現場不得貯存機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5">
            <text:p text:style-name="P239">參、營業場所資訊（請完整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 table:number-rows-spanned="2">
            <text:p text:style-name="P242">營業場所</text:p>
            <text:p text:style-name="P243">坐落地號</text:p>
          </table:table-cell>
          <table:covered-table-cell/>
          <table:table-cell table:style-name="TableCell244" table:number-columns-spanned="5" table:number-rows-spanned="2">
            <text:p text:style-name="P245"/>
            <text:p text:style-name="內文"><text:span text:style-name="T246">臺中</text:span><text:span text:style-name="T247">市</text:span><text:span text:style-name="T248"><text:s text:c="6"/></text:span><text:span text:style-name="T249">區</text:span><text:span text:style-name="T250"><text:s text:c="6"/></text:span><text:span text:style-name="T251">段</text:span><text:span text:style-name="T252"><text:s text:c="4"/></text:span><text:span text:style-name="T253"><text:s text:c="2"/></text:span><text:span text:style-name="T254">小段</text:span></text:p>
            <text:p text:style-name="內文"><text:span text:style-name="T255"><text:s text:c="6"/></text:span><text:span text:style-name="T256">地號等</text:span><text:span text:style-name="T257"><text:s text:c="3"/></text:span><text:span text:style-name="T258">筆土地</text:span><text:span text:style-name="T259">（如土地登記謄本）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土地使用分區</text:p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□住宅區□商業區</text:p>
            <text:p text:style-name="內文"><text:span text:style-name="T264">□</text:span><text:span text:style-name="T265">工業區</text:span><text:span text:style-name="T266">□</text:span><text:span text:style-name="T267">其他</text:span></text:p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道路寬度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營業場所使</text:p>
            <text:p text:style-name="P278">用執照號碼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營業場所</text:p>
            <text:p text:style-name="P283">使用面積</text:p>
          </table:table-cell>
          <table:table-cell table:style-name="TableCell284" table:number-columns-spanned="5">
            <text:p text:style-name="P285"/>
            <text:p text:style-name="內文"><text:span text:style-name="T286"><text:s text:c="5"/></text:span><text:span text:style-name="T287"><text:s text:c="3"/></text:span><text:span text:style-name="T288"><text:s text:c="5"/></text:span><text:span text:style-name="T289">平方公尺</text:span><text:span text:style-name="T290"><text:s text:c="3"/></text:span><text:span text:style-name="T291">(建物權狀登記面積)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使用執照原核准類組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是否完成</text:p>
            <text:p text:style-name="P299">公司/商業登記</text:p>
          </table:table-cell>
          <table:covered-table-cell/>
          <table:table-cell table:style-name="TableCell300" table:number-columns-spanned="2">
            <text:p text:style-name="P301">□未申請</text:p>
            <text:p text:style-name="P302">□申請中</text:p>
            <text:p text:style-name="P303">□已登記</text:p>
            <text:p text:style-name="內文"><text:span text:style-name="T304">(營業項目名稱</text:span><text:span text:style-name="T305"><text:s text:c="7"/></text:span><text:span text:style-name="T306">)</text:span></text:p>
          </table:table-cell>
          <table:covered-table-cell/>
          <table:table-cell table:style-name="TableCell307">
            <text:p text:style-name="P308">其 <text:s text:c="2"/>他</text:p>
          </table:table-cell>
          <table:table-cell table:style-name="TableCell309" table:number-columns-spanned="10">
            <text:p text:style-name="P310">1.是否涉及室內裝修</text:p>
            <text:p text:style-name="P311">□是(□已 <text:s/>□未 <text:s/>申請許可)<text:s/>□否</text:p>
            <text:p text:style-name="P312"><text:span text:style-name="T313">2.</text:span><text:span text:style-name="T314"><text:s/>□</text:span><text:span text:style-name="T315">其他:</text:span><text:span text:style-name="T316"><text:s text:c="16"/></text:span></text:p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><text:span text:style-name="T319">備註：</text:span><text:span text:style-name="T320">1.</text:span><text:span text:style-name="T321">申請人</text:span><text:span text:style-name="T322">已</text:span><text:span text:style-name="T323">完整填列上述資料 <text:s text:c="12"/></text:span><text:span text:style-name="T324"><text:s text:c="13"/></text:span><text:span text:style-name="T325">申請人簽</text:span><text:span text:style-name="T326">章</text:span><text:span text:style-name="T327">：</text:span><text:span text:style-name="T328"><text:s text:c="16"/></text:span></text:p>
      <text:p text:style-name="P329"><text:span text:style-name="T330"><text:s text:c="8"/></text:span><text:span text:style-name="T331">2.</text:span><text:span text:style-name="T332">檢附資料如有不實願負相關法律責任</text:span></text:p>
      <text:p text:style-name="P333"><text:s text:c="6"/></text:p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審查</text:p>
            <text:p text:style-name="P341">單位</text:p>
          </table:table-cell>
          <table:table-cell table:style-name="TableCell342">
            <text:p text:style-name="P343">審查結果</text:p>
          </table:table-cell>
        </table:table-row>
        <table:table-row table:style-name="TableRow344">
          <table:table-cell table:style-name="TableCell345">
            <text:p text:style-name="P346"/>
            <text:p text:style-name="P347">臺中市政府都市發展局</text:p>
            <text:p text:style-name="P348"/>
          </table:table-cell>
          <table:table-cell table:style-name="TableCell349">
            <text:p text:style-name="P350"/>
            <text:p text:style-name="P351"/>
            <text:p text:style-name="P352"/>
            <text:p text:style-name="P353">□ 未領有使用執照，未涉建築法違規使用之規定</text:p>
            <text:p text:style-name="P354">□ 符合規定</text:p>
            <text:p text:style-name="P355">□ 不符合規定</text:p>
            <text:p text:style-name="P356">□<text:s/>應辦理變更建物使用執照</text:p>
            <text:p text:style-name="P357"><text:span text:style-name="T358">□</text:span><text:span text:style-name="T359"><text:s/>其他</text:span></text:p>
          </table:table-cell>
        </table:table-row>
      </table:table>
      <text:p text:style-name="P360"/>
      <text:p text:style-name="P361"/>
      <text:p text:style-name="P362">都市發展局使用管理科(04)22289111分機64301~64309</text:p>
      <text:p text:style-name="P363">都市發展局城鄉計畫科(04)22289111分機65201~65204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152in" fo:margin-bottom="0.2916in" fo:margin-right="0.315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9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 業 場 所 土 地 使 用 分 區 管 制 與 建 築 管 理 規 定 查 詢 表</dc:title>
    <meta:initial-creator>user</meta:initial-creator>
    <dc:creator>洪嘉璜</dc:creator>
    <meta:creation-date>2015-11-04T02:25:00Z</meta:creation-date>
    <dc:date>2015-11-04T02:25:00Z</dc:date>
    <meta:print-date>2014-08-08T06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06" meta:row-count="7" meta:non-whitespace-character-count="943"/>
  </office:meta>
</office:document-meta>
</file>