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25in">
        <style:tab-stops>
          <style:tab-stop style:type="left" style:position="1.2166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3055in"/>
    </style:style>
    <style:style style:name="P16" style:parent-style-name="內文" style:family="paragraph">
      <style:paragraph-properties style:snap-to-layout-grid="false"/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P23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P25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T26" style:parent-style-name="預設段落字型" style:family="text">
      <style:text-properties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9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20pt"/>
    </style:style>
    <style:style style:name="P38" style:parent-style-name="內文" style:family="paragraph">
      <style:paragraph-properties>
        <style:tab-stops>
          <style:tab-stop style:type="left" style:position="1.05in"/>
        </style:tab-stops>
      </style:paragraph-properties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 fo:margin-bottom="0.125in" fo:margin-left="1.5166in" fo:text-indent="-1.5166in">
        <style:tab-stops/>
      </style:paragraph-properties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 fo:margin-bottom="0.125in" fo:margin-left="1.5166in" fo:text-indent="-1.5166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43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44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46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47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48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49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53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54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55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56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58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59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60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61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color="#FF0000" fo:font-size="14pt" style:font-size-asian="14pt"/>
    </style:style>
    <style:style style:name="T65" style:parent-style-name="預設段落字型" style:family="text">
      <style:text-properties style:font-name-asian="標楷體" fo:color="#FF0000" fo:font-size="14pt" style:font-size-asian="14pt"/>
    </style:style>
    <style:style style:name="T66" style:parent-style-name="預設段落字型" style:family="text">
      <style:text-properties style:font-name-asian="標楷體" fo:color="#FF0000" fo:font-size="14pt" style:font-size-asian="14pt"/>
    </style:style>
    <style:style style:name="T67" style:parent-style-name="預設段落字型" style:family="text">
      <style:text-properties style:font-name-asian="標楷體" fo:color="#FF0000" fo:font-size="14pt" style:font-size-asian="14pt"/>
    </style:style>
    <style:style style:name="T68" style:parent-style-name="預設段落字型" style:family="text">
      <style:text-properties style:font-name-asian="標楷體" fo:color="#FF0000" fo:font-size="14pt" style:font-size-asian="14pt"/>
    </style:style>
    <style:style style:name="P69" style:parent-style-name="內文" style:family="paragraph">
      <style:text-properties style:font-name-asian="標楷體" fo:font-weight="bold" style:font-weight-asian="bold" fo:color="#FF0000"/>
    </style:style>
    <style:style style:name="T70" style:parent-style-name="預設段落字型" style:family="text">
      <style:text-properties style:font-name-asian="標楷體" fo:color="#000000" fo:font-size="14pt" style:font-size-asian="14pt"/>
    </style:style>
    <style:style style:name="T71" style:parent-style-name="預設段落字型" style:family="text">
      <style:text-properties style:font-name-asian="標楷體" fo:color="#000000" fo:font-size="14pt" style:font-size-asian="14pt"/>
    </style:style>
    <style:style style:name="T72" style:parent-style-name="預設段落字型" style:family="text">
      <style:text-properties style:font-name-asian="標楷體" fo:color="#000000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0in" svg:y="-0.5in" svg:width="1in" svg:height="0.5in" style:rel-width="scale" style:rel-height="scale"><draw:text-box><text:p text:style-name="P3">外標封</text:p></draw:text-box><svg:title/><svg:desc/></draw:frame></text:span><text:span text:style-name="T4"><draw:frame draw:z-index="251656704" draw:id="id1" draw:style-name="a1" draw:name="Text Box 2" text:anchor-type="paragraph" svg:x="8.75in" svg:y="0in" svg:width="1.37639in" svg:height="0.625in" style:rel-width="scale" style:rel-height="scale"><draw:text-box><text:p text:style-name="內文"><text:span text:style-name="T5">編號</text:span><text:span text:style-name="T6">：</text:span></text:p></draw:text-box><svg:title/><svg:desc/></draw:frame></text:span><text:span text:style-name="T7">(</text:span><text:span text:style-name="T8">外標封未密封，廠商名稱、地址未書寫者，屬不合格標</text:span><text:span text:style-name="T9">)</text:span></text:p>
      <text:p text:style-name="P10"><text:span text:style-name="T11">(</text:span><text:span text:style-name="T12">請加蓋統一發票章</text:span><text:span text:style-name="T13">)</text:span></text:p>
      <text:p text:style-name="P14">投標廠商：</text:p>
      <text:p text:style-name="P15"><draw:frame draw:z-index="251658752" draw:id="id2" draw:style-name="a2" draw:name="Text Box 49" text:anchor-type="paragraph" svg:x="7.56875in" svg:y="0.24861in" svg:width="2.55764in" svg:height="1.85in" style:rel-width="scale" style:rel-height="scale"><draw:text-box><text:p text:style-name="P16">機關收件憑證(機關人員填入)</text:p></draw:text-box><svg:title/><svg:desc/></draw:frame><text:span text:style-name="T17">負責人：</text:span></text:p>
      <text:p text:style-name="P18">連絡地址：(□□□-□□)</text:p>
      <text:p text:style-name="P19">連絡電話：</text:p>
      <text:p text:style-name="P20">統一編號：</text:p>
      <text:p text:style-name="P21">電子郵件：</text:p>
      <text:p text:style-name="P22"><text:s text:c="22"/></text:p>
      <text:p text:style-name="P23"><text:s text:c="27"/><text:span text:style-name="T24">請於截標日前郵寄或專人送達：</text:span></text:p>
      <text:p text:style-name="P25"><text:span text:style-name="T26"><text:s text:c="2"/></text:span><text:span text:style-name="T27"><text:s text:c="16"/></text:span><text:span text:style-name="T28">臺中市政府經濟發展局總收發文處</text:span></text:p>
      <text:p text:style-name="P29"><text:span text:style-name="T30"><text:s text:c="19"/></text:span><text:span text:style-name="T31">(40701</text:span><text:span text:style-name="T32">臺中市西屯區臺灣大道三段</text:span><text:span text:style-name="T33">99</text:span><text:span text:style-name="T34">號惠中樓</text:span><text:span text:style-name="T35">5</text:span><text:span text:style-name="T36">樓秘書室</text:span><text:span text:style-name="T37">)</text:span></text:p>
      <text:p text:style-name="P38"/>
      <text:p text:style-name="P39">採購案名稱：臺中市東區建國公有零售市場房地出租供設置自動櫃員機</text:p>
      <text:p text:style-name="P40"><text:span text:style-name="T41">截止收件時間：</text:span><text:span text:style-name="T42">111</text:span><text:span text:style-name="T43">年</text:span><text:span text:style-name="T44">03</text:span><text:span text:style-name="T45">月</text:span><text:span text:style-name="T46">2</text:span><text:span text:style-name="T47">8</text:span><text:span text:style-name="T48">日</text:span><text:span text:style-name="T49">17:00</text:span></text:p>
      <text:p text:style-name="內文"><text:span text:style-name="T50">標案開標時間：</text:span><text:span text:style-name="T51">111</text:span><text:span text:style-name="T52">年</text:span><text:span text:style-name="T53">03</text:span><text:span text:style-name="T54">月</text:span><text:span text:style-name="T55">2</text:span><text:span text:style-name="T56">9</text:span><text:span text:style-name="T57">日</text:span><text:span text:style-name="T58">10</text:span><text:span text:style-name="T59">:</text:span><text:span text:style-name="T60">0</text:span><text:span text:style-name="T61">0  </text:span><text:span text:style-name="T62">於</text:span><text:span text:style-name="T63"><text:s text:c="2"/></text:span><text:span text:style-name="T64">臺灣大道市政大樓惠中樓</text:span><text:span text:style-name="T65">5</text:span><text:span text:style-name="T66">樓</text:span><text:span text:style-name="T67">502</text:span><text:span text:style-name="T68">會議室</text:span></text:p>
      <text:p text:style-name="P69">(截止收件期限前，未寄(送)達本機關者，屬不合格標，並以機關電子收件憑證所載之網路標準時間為準，請廠商盡早投標)</text:p>
      <text:p text:style-name="內文"><text:span text:style-name="T70">(</text:span><text:span text:style-name="T71">實際截止、開標時間仍以招標公告為準</text:span><text:span text:style-name="T7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一" style:display-name="一、" style:family="paragraph" style:parent-style-name="內文" style:list-style-name="LFO2">
      <style:paragraph-properties fo:margin-top="0.0416in" fo:margin-bottom="0.0416in" fo:line-height="0.3055in">
        <style:tab-stops>
          <style:tab-stop style:type="left" style:position="-0.3958in"/>
        </style:tab-stops>
      </style:paragraph-properties>
      <style:text-properties style:font-name-asian="標楷體" fo:font-size="14pt" style:font-size-asian="14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WW_CharLFO1LVL1" style:family="text">
      <style:text-properties style:font-name-complex="Times New Roman"/>
    </style:style>
    <text:list-style style:name="LFO2" style:display-name="LFO2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外標封未密封，廠商名稱、地址未書寫者，屬不合格標)</dc:title>
    <dc:subject/>
    <meta:initial-creator>PC10-205</meta:initial-creator>
    <dc:creator>賴育信</dc:creator>
    <meta:creation-date>2022-02-21T08:45:00Z</meta:creation-date>
    <dc:date>2022-03-14T06:33:00Z</dc:date>
    <meta:print-date>2019-03-29T01:33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61" meta:character-count="412" meta:row-count="2" meta:non-whitespace-character-count="352"/>
  </office:meta>
</office:document-meta>
</file>