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9">
      <text:list-level-style-number text:level="1" style:num-prefix="(" style:num-suffix=")" style:num-format="一, 十, 一百(繁), ...">
        <style:list-level-properties fo:text-align="end"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0">
      <text:list-level-style-number text:level="1" text:style-name="WW_CharLFO8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87LV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text:style-name="WW_CharLFO87LV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text:style-name="WW_CharLFO87LV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text:style-name="WW_CharLFO87LV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text:style-name="WW_CharLFO87LV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text:style-name="WW_CharLFO87LV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text:style-name="WW_CharLFO87LV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text:style-name="WW_CharLFO87LV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8">
      <text:list-level-style-number text:level="1" text:style-name="WW_CharLFO88LVL1" style:num-suffix="、" style:num-format="一, 十, 一百(繁), ..." text:start-value="2">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187in" text:min-label-width="0.3958in" text:list-level-position-and-space-mode="label-alignment">
          <style:list-level-label-alignment text:label-followed-by="listtab" fo:margin-left="0.7145in" fo:text-indent="-0.3958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0">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1">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2">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3">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187in" text:min-label-width="0.3437in" text:list-level-position-and-space-mode="label-alignment">
          <style:list-level-label-alignment text:label-followed-by="listtab" fo:margin-left="0.6625in" fo:text-indent="-0.3437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0">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150%"/>
      <style:text-properties style:font-name="標楷體" style:font-name-asian="標楷體"/>
    </style:style>
    <style:style style:name="P6" style:parent-style-name="內文" style:family="paragraph">
      <style:paragraph-properties fo:text-align="end" fo:line-height="150%"/>
      <style:text-properties style:font-name="標楷體" style:font-name-asian="標楷體"/>
    </style:style>
    <style:style style:name="P7" style:parent-style-name="內文" style:family="paragraph">
      <style:paragraph-properties fo:text-align="end" fo:line-height="150%"/>
      <style:text-properties style:font-name="標楷體" style:font-name-asian="標楷體"/>
    </style:style>
    <style:style style:name="P8" style:parent-style-name="內文" style:family="paragraph">
      <style:paragraph-properties fo:text-align="end" fo:line-height="150%"/>
      <style:text-properties style:font-name="標楷體" style:font-name-asian="標楷體" fo:color="#FF0000"/>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justify" fo:line-height="150%" fo:margin-left="0.38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150%" fo:margin-left="0.3868in">
        <style:tab-stops/>
      </style:paragraph-properties>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line-height="150%" fo:margin-left="0.375in" fo:text-indent="0.0138in">
        <style:tab-stops/>
      </style:paragraph-properties>
      <style:text-properties style:font-name="標楷體" style:font-name-asian="標楷體"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P65" style:parent-style-name="內文" style:family="paragraph">
      <style:text-properties style:font-name-asian="標楷體" fo:font-size="14pt" style:font-size-asian="14pt" style:font-size-complex="14pt"/>
    </style:style>
    <style:style style:name="P66" style:parent-style-name="內文" style:list-style-name="LFO100" style:family="paragraph">
      <style:text-properties style:font-name="標楷體" style:font-name-asian="標楷體" fo:font-size="14pt" style:font-size-asian="14pt" style:font-size-complex="14pt"/>
    </style:style>
    <style:style style:name="P67" style:parent-style-name="內文" style:list-style-name="LFO100" style:family="paragraph"/>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P70" style:parent-style-name="內文" style:family="paragraph">
      <style:paragraph-properties fo:margin-left="0.5819in" fo:text-indent="-0.2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margin-left="0.5819in" fo:text-indent="-0.291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margin-left="0.5819in" fo:text-indent="-0.29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center" fo:margin-top="0.125in" fo:margin-bottom="0.125in" fo:line-height="0.3333in" fo:margin-left="0.3333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olumn103" style:family="table-column">
      <style:table-column-properties style:column-width="3.7138in"/>
    </style:style>
    <style:style style:name="TableColumn104" style:family="table-column">
      <style:table-column-properties style:column-width="2.5659in"/>
    </style:style>
    <style:style style:name="Table102" style:family="table">
      <style:table-properties style:width="6.2798in" fo:margin-left="0.0847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style:text-properties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333in"/>
      <style:text-properties style:font-name-asian="標楷體" fo:font-size="14pt" style:font-size-asian="14pt" style:font-size-complex="14pt"/>
    </style:style>
    <style:style style:name="P130" style:parent-style-name="內文" style:family="paragraph">
      <style:paragraph-properties fo:text-align="justify" fo:margin-top="0.25in" fo:line-height="150%" fo:text-indent="0.2916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line-height="150%" fo:margin-left="0.7763in" fo:text-indent="-0.4861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margin-top="0.125in" fo:line-height="150%" fo:margin-left="0.7763in" fo:text-indent="-0.4861in">
        <style:tab-stops>
          <style:tab-stop style:type="left" style:position="0.602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margin-top="0.125in" fo:line-height="150%" fo:margin-left="0.5819in" fo:text-indent="-0.2916in">
        <style:tab-stops>
          <style:tab-stop style:type="left" style:position="0.796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margin-top="0.125in" fo:margin-bottom="0.125in" fo:line-height="150%"/>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justify" fo:line-height="150%" fo:margin-left="0.386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margin-top="0.125in" fo:margin-bottom="0.125in" fo:line-height="150%"/>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150%" fo:margin-left="0.5833in" fo:text-indent="-0.5833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line-height="150%" fo:margin-left="0.5833in" fo:text-indent="-0.5833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text-align="justify" fo:line-height="150%"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margin-top="0.125in" fo:margin-bottom="0.125in" fo:line-height="0.3472in"/>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P255" style:parent-style-name="內文" style:family="paragraph">
      <style:paragraph-properties fo:text-align="justify" fo:line-height="0.3472in" fo:margin-left="0.3868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fo:text-align="justify" fo:margin-top="0.125in" fo:margin-bottom="0.125in" fo:line-height="150%"/>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P264" style:parent-style-name="內文" style:family="paragraph">
      <style:paragraph-properties fo:text-align="justify" fo:margin-top="0.125in" fo:line-height="150%" fo:text-indent="0.3888in">
        <style:tab-stops>
          <style:tab-stop style:type="left" style:position="1.3784in"/>
        </style:tab-stops>
      </style:paragraph-properties>
    </style:style>
    <style:style style:name="T265" style:parent-style-name="預設段落字型" style:family="text">
      <style:text-properties style:font-name-asian="標楷體" fo:font-size="14pt" style:font-size-asian="14pt" style:font-size-complex="14pt"/>
    </style:style>
    <style:style style:name="P266" style:parent-style-name="a" style:family="paragraph">
      <style:paragraph-properties fo:break-before="page" style:snap-to-layout-grid="false" style:vertical-align="baseline" fo:margin-top="0in" fo:margin-bottom="0in" style:line-height-at-least="0in"/>
    </style:style>
    <style:style style:name="T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8" style:parent-style-name="內文" style:family="paragraph">
      <style:paragraph-properties fo:text-align="center" fo:line-height="0.3333in"/>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end"/>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ableColumn300" style:family="table-column">
      <style:table-column-properties style:column-width="2.4048in"/>
    </style:style>
    <style:style style:name="TableColumn301" style:family="table-column">
      <style:table-column-properties style:column-width="0.3694in"/>
    </style:style>
    <style:style style:name="TableColumn302" style:family="table-column">
      <style:table-column-properties style:column-width="0.3701in"/>
    </style:style>
    <style:style style:name="TableColumn303" style:family="table-column">
      <style:table-column-properties style:column-width="0.3701in"/>
    </style:style>
    <style:style style:name="TableColumn304" style:family="table-column">
      <style:table-column-properties style:column-width="0.3701in"/>
    </style:style>
    <style:style style:name="TableColumn305" style:family="table-column">
      <style:table-column-properties style:column-width="0.3701in"/>
    </style:style>
    <style:style style:name="TableColumn306" style:family="table-column">
      <style:table-column-properties style:column-width="1.0597in"/>
    </style:style>
    <style:style style:name="TableColumn307" style:family="table-column">
      <style:table-column-properties style:column-width="1.0597in"/>
    </style:style>
    <style:style style:name="Table299" style:family="table">
      <style:table-properties style:width="6.3743in" fo:margin-left="0.075in" table:align="left"/>
    </style:style>
    <style:style style:name="TableRow308" style:family="table-row">
      <style:table-row-properties style:min-row-height="0.359in"/>
    </style:style>
    <style:style style:name="TableCell309" style:family="table-cell">
      <style:table-cell-properties fo:border="0.0069in solid #000000" fo:background-color="#E0E0E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fo:font-weight="bold" style:font-weight-asian="bold"/>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0.0069in solid #000000" fo:background-color="#E0E0E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ableCell323" style:family="table-cell">
      <style:table-cell-properties fo:border="0.0069in solid #000000" fo:background-color="#E0E0E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P325" style:parent-style-name="內文" style:family="paragraph">
      <style:paragraph-properties fo:text-align="center"/>
      <style:text-properties style:font-name-asian="標楷體" fo:font-weight="bold" style:font-weight-asian="bold"/>
    </style:style>
    <style:style style:name="P326" style:parent-style-name="內文" style:family="paragraph">
      <style:paragraph-properties fo:text-align="center"/>
    </style:style>
    <style:style style:name="T327" style:parent-style-name="預設段落字型" style:family="text">
      <style:text-properties style:font-name-asian="標楷體" fo:font-weight="bold" style:font-weight-asian="bold"/>
    </style:style>
    <style:style style:name="TableRow328" style:family="table-row">
      <style:table-row-properties/>
    </style:style>
    <style:style style:name="P329" style:parent-style-name="內文" style:family="paragraph">
      <style:text-properties style:font-name-asian="標楷體" fo:font-weight="bold" style:font-weight-asian="bold"/>
    </style:style>
    <style:style style:name="TableCell330" style:family="table-cell">
      <style:table-cell-properties fo:border="0.0069in solid #000000" fo:background-color="#E0E0E0" style:writing-mode="lr-tb" style:vertical-align="middle" fo:padding-top="0in" fo:padding-left="0.075in" fo:padding-bottom="0in" fo:padding-right="0.075in"/>
    </style:style>
    <style:style style:name="P331" style:parent-style-name="內文" style:family="paragraph">
      <style:paragraph-properties fo:text-align="center" fo:line-height="0.2222in"/>
    </style:style>
    <style:style style:name="T332" style:parent-style-name="預設段落字型" style:family="text">
      <style:text-properties style:font-name-asian="標楷體" fo:font-weight="bold" style:font-weight-asian="bold"/>
    </style:style>
    <style:style style:name="TableCell333" style:family="table-cell">
      <style:table-cell-properties fo:border="0.0069in solid #000000" fo:background-color="#E0E0E0" style:writing-mode="lr-tb"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335" style:parent-style-name="預設段落字型" style:family="text">
      <style:text-properties style:font-name-asian="標楷體" fo:font-weight="bold" style:font-weight-asian="bold"/>
    </style:style>
    <style:style style:name="TableCell336" style:family="table-cell">
      <style:table-cell-properties fo:border="0.0069in solid #000000" fo:background-color="#E0E0E0" style:writing-mode="lr-tb" style:vertical-align="middle" fo:padding-top="0in" fo:padding-left="0.075in" fo:padding-bottom="0in" fo:padding-right="0.075in"/>
    </style:style>
    <style:style style:name="P337" style:parent-style-name="內文" style:family="paragraph">
      <style:paragraph-properties fo:text-align="center" fo:line-height="0.2222in"/>
    </style:style>
    <style:style style:name="T338" style:parent-style-name="預設段落字型" style:family="text">
      <style:text-properties style:font-name-asian="標楷體" fo:font-weight="bold" style:font-weight-asian="bold"/>
    </style:style>
    <style:style style:name="TableCell339" style:family="table-cell">
      <style:table-cell-properties fo:border="0.0069in solid #000000" fo:background-color="#E0E0E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asian="標楷體" fo:font-weight="bold" style:font-weight-asian="bold"/>
    </style:style>
    <style:style style:name="TableCell341" style:family="table-cell">
      <style:table-cell-properties fo:border="0.0069in solid #000000" fo:background-color="#E0E0E0" style:writing-mode="lr-tb" style:vertical-align="middle" fo:padding-top="0in" fo:padding-left="0.075in" fo:padding-bottom="0in" fo:padding-right="0.075in"/>
    </style:style>
    <style:style style:name="P342" style:parent-style-name="內文" style:family="paragraph">
      <style:paragraph-properties fo:text-align="center" fo:line-height="0.2222in"/>
    </style:style>
    <style:style style:name="T343" style:parent-style-name="預設段落字型" style:family="text">
      <style:text-properties style:font-name-asian="標楷體" fo:font-weight="bold" style:font-weight-asian="bold"/>
    </style:style>
    <style:style style:name="P344" style:parent-style-name="內文" style:family="paragraph">
      <style:text-properties style:font-name-asian="標楷體" fo:font-weight="bold" style:font-weight-asian="bold"/>
    </style:style>
    <style:style style:name="P345" style:parent-style-name="內文" style:family="paragraph">
      <style:text-properties style:font-name-asian="標楷體"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3333in" fo:text-indent="-0.3333in">
        <style:tab-stops/>
      </style:paragraph-properties>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left="0.3333in" fo:text-indent="-0.3333in">
        <style:tab-stops/>
      </style:paragraph-properties>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margin-left="0.3333in" fo:text-indent="-0.3333in">
        <style:tab-stops/>
      </style:paragraph-properties>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left="0.3333in" fo:text-indent="-0.3333in">
        <style:tab-stops/>
      </style:paragraph-properties>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left="0.3333in" fo:text-indent="-0.3333in">
        <style:tab-stops/>
      </style:paragraph-properties>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left="0.3333in" fo:text-inden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asian="標楷體"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left="0.3333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style:style>
    <style:style style:name="T482" style:parent-style-name="預設段落字型" style:family="text">
      <style:text-properties style:font-name-asian="標楷體"/>
    </style:style>
    <style:style style:name="P483" style:parent-style-name="內文" style:family="paragraph">
      <style:paragraph-properties fo:text-align="justify"/>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style:style>
    <style:style style:name="T487" style:parent-style-name="預設段落字型" style:family="text">
      <style:text-properties style:font-name-asian="標楷體"/>
    </style:style>
    <style:style style:name="P488" style:parent-style-name="內文" style:family="paragraph">
      <style:paragraph-properties fo:text-align="justify"/>
    </style:style>
    <style:style style:name="T489" style:parent-style-name="預設段落字型" style:family="text">
      <style:text-properties style:font-name-asian="標楷體"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fo:font-size="11pt" style:font-size-asian="11pt"/>
    </style:style>
    <style:style style:name="P517" style:parent-style-name="內文" style:family="paragraph">
      <style:paragraph-properties fo:margin-left="0.3055in" fo:text-indent="-0.2291in">
        <style:tab-stops/>
      </style:paragraph-properties>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P520" style:parent-style-name="內文" style:family="paragraph">
      <style:paragraph-properties fo:text-indent="0.0763in"/>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style>
    <style:style style:name="P523" style:parent-style-name="內文" style:family="paragraph">
      <style:paragraph-properties fo:margin-left="0.3055in" fo:text-indent="-0.2291in">
        <style:tab-stops/>
      </style:paragraph-properties>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font-size="11pt" style:font-size-asian="11pt"/>
    </style:style>
    <style:style style:name="P534" style:parent-style-name="內文" style:family="paragraph">
      <style:paragraph-properties fo:margin-left="0.3055in" fo:text-indent="-0.2291in">
        <style:tab-stops/>
      </style:paragraph-properties>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P537" style:parent-style-name="內文" style:family="paragraph">
      <style:paragraph-properties fo:break-before="page" fo:line-height="0.3333in"/>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P540" style:parent-style-name="內文" style:family="paragraph">
      <style:paragraph-properties fo:text-align="center" fo:line-height="0.3333in"/>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543" style:parent-style-name="內文" style:family="paragraph">
      <style:paragraph-properties fo:text-align="center" fo:line-height="0.3333in"/>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ableColumn553" style:family="table-column">
      <style:table-column-properties style:column-width="2.3069in"/>
    </style:style>
    <style:style style:name="TableColumn554" style:family="table-column">
      <style:table-column-properties style:column-width="0.3694in"/>
    </style:style>
    <style:style style:name="TableColumn555" style:family="table-column">
      <style:table-column-properties style:column-width="0.3687in"/>
    </style:style>
    <style:style style:name="TableColumn556" style:family="table-column">
      <style:table-column-properties style:column-width="0.3687in"/>
    </style:style>
    <style:style style:name="TableColumn557" style:family="table-column">
      <style:table-column-properties style:column-width="0.3687in"/>
    </style:style>
    <style:style style:name="TableColumn558" style:family="table-column">
      <style:table-column-properties style:column-width="0.3687in"/>
    </style:style>
    <style:style style:name="TableColumn559" style:family="table-column">
      <style:table-column-properties style:column-width="2.2979in"/>
    </style:style>
    <style:style style:name="Table552" style:family="table">
      <style:table-properties style:width="6.4493in" fo:margin-left="0in" table:align="left"/>
    </style:style>
    <style:style style:name="TableRow560" style:family="table-row">
      <style:table-row-properties/>
    </style:style>
    <style:style style:name="TableCell561" style:family="table-cell">
      <style:table-cell-properties fo:border="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style:style>
    <style:style style:name="TableCell565" style:family="table-cell">
      <style:table-cell-properties fo:border="0.0069in solid #000000" fo:background-color="#E0E0E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asian="標楷體" fo:font-weight="bold" style:font-weight-asian="bold" style:font-weight-complex="bold"/>
    </style:style>
    <style:style style:name="TableCell568" style:family="table-cell">
      <style:table-cell-properties fo:border="0.0069in solid #000000" fo:background-color="#E0E0E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ableRow572" style:family="table-row">
      <style:table-row-properties/>
    </style:style>
    <style:style style:name="P573" style:parent-style-name="內文" style:family="paragraph">
      <style:paragraph-properties fo:text-align="center"/>
      <style:text-properties style:font-name-asian="標楷體" fo:font-weight="bold" style:font-weight-asian="bold" style:font-weight-complex="bold"/>
    </style:style>
    <style:style style:name="TableCell574" style:family="table-cell">
      <style:table-cell-properties fo:border="0.0069in solid #000000" fo:background-color="#E0E0E0" style:writing-mode="lr-tb"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asian="標楷體" fo:font-weight="bold" style:font-weight-asian="bold" style:font-weight-complex="bold"/>
    </style:style>
    <style:style style:name="TableCell577" style:family="table-cell">
      <style:table-cell-properties fo:border="0.0069in solid #000000" fo:background-color="#E0E0E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fo:font-weight="bold" style:font-weight-asian="bold" style:font-weight-complex="bold"/>
    </style:style>
    <style:style style:name="TableCell580" style:family="table-cell">
      <style:table-cell-properties fo:border="0.0069in solid #000000" fo:background-color="#E0E0E0" style:writing-mode="lr-tb" style:vertical-align="middle" fo:padding-top="0in" fo:padding-left="0.075in" fo:padding-bottom="0in" fo:padding-right="0.075in"/>
    </style:style>
    <style:style style:name="P581" style:parent-style-name="內文" style:family="paragraph">
      <style:paragraph-properties fo:text-align="center" fo:line-height="0.2222in"/>
    </style:style>
    <style:style style:name="T582" style:parent-style-name="預設段落字型" style:family="text">
      <style:text-properties style:font-name-asian="標楷體" fo:font-weight="bold" style:font-weight-asian="bold" style:font-weight-complex="bold"/>
    </style:style>
    <style:style style:name="TableCell583" style:family="table-cell">
      <style:table-cell-properties fo:border="0.0069in solid #000000" fo:background-color="#E0E0E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asian="標楷體" fo:font-weight="bold" style:font-weight-asian="bold" style:font-weight-complex="bold"/>
    </style:style>
    <style:style style:name="TableCell586" style:family="table-cell">
      <style:table-cell-properties fo:border="0.0069in solid #000000" fo:background-color="#E0E0E0" style:writing-mode="lr-tb" style:vertical-align="middle" fo:padding-top="0in" fo:padding-left="0.075in" fo:padding-bottom="0in" fo:padding-right="0.075in"/>
    </style:style>
    <style:style style:name="P587" style:parent-style-name="內文" style:family="paragraph">
      <style:paragraph-properties fo:text-align="center" fo:line-height="0.2222in"/>
    </style:style>
    <style:style style:name="T588" style:parent-style-name="預設段落字型" style:family="text">
      <style:text-properties style:font-name-asian="標楷體" fo:font-weight="bold" style:font-weight-asian="bold"/>
    </style:style>
    <style:style style:name="P589" style:parent-style-name="內文" style:family="paragraph">
      <style:paragraph-properties fo:text-align="center"/>
      <style:text-properties style:font-name-asian="標楷體" fo:font-weight="bold" style:font-weight-asian="bold" style:font-weight-complex="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asian="標楷體" fo:font-weight="bold" style:font-weight-asian="bold" style:font-weight-complex="bold"/>
    </style:style>
    <style:style style:name="P749" style:parent-style-name="內文" style:family="paragraph">
      <style:paragraph-properties fo:text-align="justify"/>
      <style:text-properties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style:text-properties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P763" style:parent-style-name="內文" style:family="paragraph">
      <style:paragraph-properties fo:text-align="justify" fo:margin-left="0.3263in" fo:text-indent="-0.2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a" style:family="paragraph">
      <style:paragraph-properties style:snap-to-layout-grid="false" style:vertical-align="baseline" fo:margin-top="0in" fo:margin-bottom="0in" style:line-height-at-least="0in" fo:margin-left="0.3263in" fo:text-indent="-0.2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office:automatic-styles>
  <office:body>
    <office:text text:use-soft-page-breaks="true">
      <text:p text:style-name="P1">臺中市政府經濟發展局</text:p>
      <text:p text:style-name="P4">內部控制制度自行評估計畫</text:p>
      <text:p text:style-name="P5">105年06月27日訂定</text:p>
      <text:p text:style-name="P6">107年08月31日第一次修訂</text:p>
      <text:p text:style-name="P7">109年12月08日第二次修訂</text:p>
      <text:p text:style-name="P8">110年11月24日第三次修訂</text:p>
      <text:p text:style-name="內文"><text:span text:style-name="T9">ㄧ、</text:span><text:span text:style-name="T10">依據</text:span></text:p>
      <text:p text:style-name="P11"><text:span text:style-name="T12">臺中市政府</text:span><text:span text:style-name="T13">經濟發展</text:span><text:span text:style-name="T14">局</text:span><text:span text:style-name="T15">（以下簡稱</text:span><text:span text:style-name="T16">本局</text:span><text:span text:style-name="T17">）</text:span><text:span text:style-name="T18">為</text:span><text:span text:style-name="T19">辦理內部控制制度自行評估作業，依據</text:span><text:span text:style-name="T20">市府</text:span><text:span text:style-name="T21">函頒</text:span><text:span text:style-name="T22">之</text:span><text:span text:style-name="T23">「</text:span><text:span text:style-name="T24">臺中市政府內部控制</text:span><text:span text:style-name="T25">監督作業要點</text:span><text:span text:style-name="T26">」</text:span><text:span text:style-name="T27">及</text:span><text:span text:style-name="T28">本局</text:span><text:span text:style-name="T29">內部控制制度之</text:span><text:span text:style-name="T30">規定，特訂定</text:span><text:span text:style-name="T31">「</text:span><text:span text:style-name="T32">臺中市政府</text:span><text:span text:style-name="T33">經濟發展</text:span><text:span text:style-name="T34">局</text:span><text:span text:style-name="T35">內部控制制度</text:span><text:span text:style-name="T36">自行</text:span><text:span text:style-name="T37">評估計畫</text:span><text:span text:style-name="T38">」（以下簡稱</text:span><text:span text:style-name="T39">本計畫</text:span><text:span text:style-name="T40">）</text:span><text:span text:style-name="T41">。</text:span></text:p>
      <text:p text:style-name="內文"><text:span text:style-name="T42">二、</text:span><text:span text:style-name="T43">目的</text:span></text:p>
      <text:p text:style-name="P44"><text:span text:style-name="T45">為衡量</text:span><text:span text:style-name="T46">本局</text:span><text:span text:style-name="T47">內部控制制度設計及執行之有效性，以確保內部控制五項組成要素持續有效運作，並提出</text:span><text:span text:style-name="T48">本局</text:span><text:span text:style-name="T49">內部控制制度自行評估</text:span><text:span text:style-name="T50">落實</text:span><text:span text:style-name="T51">程度</text:span><text:span text:style-name="T52">整體</text:span><text:span text:style-name="T53">結果。</text:span></text:p>
      <text:p text:style-name="內文"><text:span text:style-name="T54">三、</text:span><text:span text:style-name="T55">實施對象</text:span></text:p>
      <text:p text:style-name="P56">本局各科室暨全體同仁。</text:p>
      <text:p text:style-name="內文"><text:span text:style-name="T57">四、</text:span><text:span text:style-name="T58">實施方式</text:span></text:p>
      <text:p text:style-name="P59">本局針對整體層級評估作業與內部各單位之作業層級自行評估作業，每年至少辦理一次；各科室得視其業務屬性或需要，提出抽核方式、範圍及比率，以作為執行依據。</text:p>
      <text:soft-page-break/>
      <text:p text:style-name="內文"><text:span text:style-name="T60">五、</text:span><text:span text:style-name="T61">評估</text:span><text:span text:style-name="T62">時間、</text:span><text:span text:style-name="T63">範圍</text:span><text:span text:style-name="T64">與方式</text:span></text:p>
      <text:p text:style-name="P65">（ㄧ）評估時間：</text:p>
      <text:list text:style-name="LFO100" text:continue-numbering="true">
        <text:list-item>
          <text:p text:style-name="P66">年度自行評估：自前一年12月1日至當年11月30日。</text:p>
        </text:list-item>
        <text:list-item>
          <text:p text:style-name="P67"><text:span text:style-name="T68">不定期自行評估：依實際需要，另案簽准辦理。</text:span></text:p>
        </text:list-item>
      </text:list>
      <text:p text:style-name="P69">（二）評估範圍與方式：</text:p>
      <text:p text:style-name="P70"><text:span text:style-name="T71">1、</text:span><text:span text:style-name="T72">各科室依評估期間修訂完成之內部控制制度所設計之自行評估表件辦理評估作業。</text:span></text:p>
      <text:p text:style-name="P73"><text:span text:style-name="T74">2、</text:span><text:span text:style-name="T75">科室辦理自行評估</text:span><text:span text:style-name="T76">工作</text:span><text:span text:style-name="T77">時，應依照所設計之自行評估表，根據評估結果於自行評估情形欄勾選「落實」、「部分落實」、「未落實」、「不適用」或「</text:span><text:span text:style-name="T78">未發生</text:span><text:span text:style-name="T79">」。其中，「不適用」係指評估期間法令規定或作法已修正，但控制重點未及配合修正者；而「</text:span><text:span text:style-name="T80">未發生</text:span><text:span text:style-name="T81">」則係指評估期間未發生控制重點所規範情形等，致無法評估者。</text:span></text:p>
      <text:p text:style-name="P82"><text:span text:style-name="T83">3、</text:span><text:span text:style-name="T84">為確保自行評估</text:span><text:span text:style-name="T85">工作</text:span><text:span text:style-name="T86">之有效性，各科室佐證資料之蒐集應依本</text:span><text:span text:style-name="T87">局</text:span><text:span text:style-name="T88">評估內部控制制度抽核標準表（如附表）辦理，採隨機抽樣方式，自母體抽核一定之樣本數量作為佐證依據，倘所抽出之樣本經自評結果為「落實」之情形，應檢附各項評估重點執行軌跡之佐證資料，作為內部稽核用以驗證與自行評估表之評估重點是否相符之準據；</text:span><text:span text:style-name="T89">如經評估後係勾選「部分落實」及「未落實」之情形，</text:span><text:span text:style-name="T90">應於自行評估表敘明原因及改善措施；倘經評估係「不適用」之情形者，</text:span><text:soft-page-break/><text:span text:style-name="T91">應於自行評估表敘明原因，並檢討控制重點及評估重點有無修正之必要性</text:span><text:span text:style-name="T92">；如經評估後勾選「</text:span><text:span text:style-name="T93">未發生</text:span><text:span text:style-name="T94">」之情形，則可於評估情形說明欄敘明理由並檢討是否修正該控制重點。</text:span></text:p>
      <text:p text:style-name="P95"><text:span text:style-name="T96">附表</text:span><text:span text:style-name="T97"><text:s/></text:span><text:span text:style-name="T98">臺中市政府</text:span><text:span text:style-name="T99">經濟發展</text:span><text:span text:style-name="T100">局</text:span><text:span text:style-name="T101">評估內部控制制度抽核標準表</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評估期間母體發生頻率</text:p>
          </table:table-cell>
          <table:table-cell table:style-name="TableCell108">
            <text:p text:style-name="P109">每次評估所需最少樣本量</text:p>
          </table:table-cell>
        </table:table-row>
        <table:table-row table:style-name="TableRow110">
          <table:table-cell table:style-name="TableCell111">
            <text:p text:style-name="P112">不定期，評估期間總筆數＞200筆</text:p>
          </table:table-cell>
          <table:table-cell table:style-name="TableCell113">
            <text:p text:style-name="P114">15筆</text:p>
          </table:table-cell>
        </table:table-row>
        <table:table-row table:style-name="TableRow115">
          <table:table-cell table:style-name="TableCell116">
            <text:p text:style-name="P117">不定期，評估期間總筆數約51－200筆</text:p>
          </table:table-cell>
          <table:table-cell table:style-name="TableCell118">
            <text:p text:style-name="P119">10筆</text:p>
          </table:table-cell>
        </table:table-row>
        <table:table-row table:style-name="TableRow120">
          <table:table-cell table:style-name="TableCell121">
            <text:p text:style-name="P122">不定期，評估期間總筆數約16－50筆</text:p>
          </table:table-cell>
          <table:table-cell table:style-name="TableCell123">
            <text:p text:style-name="P124">5筆</text:p>
          </table:table-cell>
        </table:table-row>
        <table:table-row table:style-name="TableRow125">
          <table:table-cell table:style-name="TableCell126">
            <text:p text:style-name="P127">不定期，評估期間總筆數約1－15筆</text:p>
          </table:table-cell>
          <table:table-cell table:style-name="TableCell128">
            <text:p text:style-name="P129">1筆</text:p>
          </table:table-cell>
        </table:table-row>
      </table:table>
      <text:p text:style-name="P130"><text:span text:style-name="T131">4</text:span><text:span text:style-name="T132">、</text:span><text:span text:style-name="T133">有關『執行內部控制制度各項控制</text:span><text:span text:style-name="T134">重點</text:span><text:span text:style-name="T135">』之評估情形判斷標準如下：</text:span></text:p>
      <text:p text:style-name="P136"><text:span text:style-name="T137">（</text:span><text:span text:style-name="T138">1</text:span><text:span text:style-name="T139">）</text:span><text:span text:style-name="T140">抽</text:span><text:span text:style-name="T141">取</text:span><text:span text:style-name="T142">之樣本數經</text:span><text:span text:style-name="T143">評估全部為「落實」時，</text:span><text:span text:style-name="T144">可</text:span><text:span text:style-name="T145">於本表評估情形欄位勾選「落實」。</text:span></text:p>
      <text:p text:style-name="P146"><text:span text:style-name="T147">（</text:span><text:span text:style-name="T148">2</text:span><text:span text:style-name="T149">）評估情形為大部分「落實」，或有少部分為「部分落實」時，於本表評估情形欄位</text:span><text:span text:style-name="T150">可</text:span><text:span text:style-name="T151">勾選「部分落實」</text:span><text:span text:style-name="T152">，未達</text:span><text:span text:style-name="T153">大部分之比例</text:span><text:span text:style-name="T154">時，則</text:span><text:span text:style-name="T155">勾選「</text:span><text:span text:style-name="T156">未</text:span><text:span text:style-name="T157">落實」。所謂大部分之比例訂為</text:span><text:span text:style-name="T158">80%</text:span><text:span text:style-name="T159">。如</text:span><text:span text:style-name="T160">抽出之樣本數為</text:span><text:span text:style-name="T161">10</text:span><text:span text:style-name="T162">筆，經自評結果有</text:span><text:span text:style-name="T163">8</text:span><text:span text:style-name="T164">筆</text:span><text:span text:style-name="T165">為</text:span><text:span text:style-name="T166">「落實」、</text:span><text:span text:style-name="T167">2</text:span><text:span text:style-name="T168">筆</text:span><text:span text:style-name="T169">以下為</text:span><text:span text:style-name="T170">「部分落實」或「</text:span><text:span text:style-name="T171">未</text:span><text:span text:style-name="T172">落實」之情形，則勾選「部分落實」；倘有</text:span><text:span text:style-name="T173">3</text:span><text:span text:style-name="T174">筆以上</text:span><text:span text:style-name="T175">屬</text:span><text:span text:style-name="T176">「</text:span><text:span text:style-name="T177">部分</text:span><text:span text:style-name="T178">落實」或「</text:span><text:span text:style-name="T179">未</text:span><text:span text:style-name="T180">落實」之情形，則勾選「未落實」。</text:span></text:p>
      <text:p text:style-name="P181"><text:span text:style-name="T182">5、</text:span><text:span text:style-name="T183">各科室辦理自行評估</text:span><text:span text:style-name="T184">工作</text:span><text:span text:style-name="T185">，應依其例行監督機制及內部控制制度</text:span><text:span text:style-name="T186">控制作業執行情形，作成</text:span><text:span text:style-name="T187">內部控制</text:span><text:span text:style-name="T188">自行評估表（格式如附件一），簽</text:span><text:soft-page-break/><text:span text:style-name="T189">報單位主管簽章，另</text:span><text:span text:style-name="T190">須</text:span><text:span text:style-name="T191">檢附各項控制作業自行評估表（格式如附件</text:span><text:span text:style-name="T192">二</text:span><text:span text:style-name="T193">）</text:span><text:span text:style-name="T194">就</text:span><text:span text:style-name="T195">各</text:span><text:span text:style-name="T196">項內部控制</text:span><text:span text:style-name="T197">作業項目</text:span><text:span text:style-name="T198">之控制</text:span><text:span text:style-name="T199">重點</text:span><text:span text:style-name="T200">詳為評估</text:span><text:span text:style-name="T201">。</text:span></text:p>
      <text:p text:style-name="P202"><text:span text:style-name="T203">六、評估作業之流程與時程</text:span></text:p>
      <text:p text:style-name="P204"><text:span text:style-name="T205">本局內部控制幕僚單位</text:span><text:span text:style-name="T206">秘書</text:span><text:span text:style-name="T207">室</text:span><text:span text:style-name="T208">於</text:span><text:span text:style-name="T209">1</text:span><text:span text:style-name="T210">1</text:span><text:span text:style-name="T211">月</text:span><text:span text:style-name="T212">29</text:span><text:span text:style-name="T213">日</text:span><text:span text:style-name="T214">通知各科室辦理。各科室應於12月</text:span><text:span text:style-name="T215">1</text:span><text:span text:style-name="T216">0</text:span><text:span text:style-name="T217">日前，就其負責業務逐一評估與檢視自行評估表內作業流程與控制重點項目，將評估結果填寫於自行評估表，</text:span><text:span text:style-name="T218">經由</text:span><text:span text:style-name="T219">科室</text:span><text:span text:style-name="T220">主管簽章確認</text:span><text:span text:style-name="T221">後，連同相關佐證資料，送本局內部控制幕僚單位（</text:span><text:span text:style-name="T222">秘書室</text:span><text:span text:style-name="T223">）彙整。</text:span></text:p>
      <text:p text:style-name="P224"><text:span text:style-name="T225">七、評估結果</text:span></text:p>
      <text:p text:style-name="P226"><text:span text:style-name="T227">（一）內部稽核幕僚單位</text:span><text:span text:style-name="T228">（</text:span><text:span text:style-name="T229">秘書室</text:span><text:span text:style-name="T230">）</text:span><text:span text:style-name="T231">應針對自行評估發現之內部控制缺失及部分落實或未落實情形，彙整編製『內部控制缺失及興革建議追蹤表』，依循本</text:span><text:span text:style-name="T232">局</text:span><text:span text:style-name="T233">內部管理改善及稽催作業之規定，辦理追蹤考核，並要求缺失單位儘速完成改善。</text:span></text:p>
      <text:p text:style-name="P234"><text:span text:style-name="T235">（二）內部稽核幕僚單位</text:span><text:span text:style-name="T236">（</text:span><text:span text:style-name="T237">秘書室</text:span><text:span text:style-name="T238">）</text:span><text:span text:style-name="T239">應針對評估結果，連同所發現之內部控制制度缺失及異常事項改善情形綜合評析，作為本</text:span><text:span text:style-name="T240">局</text:span><text:span text:style-name="T241">內部控制制度有效性之參據，並由機關首長及副首長據以簽署年度內控聲明書後，於本</text:span><text:span text:style-name="T242">局</text:span><text:span text:style-name="T243">全球資訊網公開揭露。</text:span></text:p>
      <text:p text:style-name="P244"><text:span text:style-name="T245">（三）內部控制幕僚單位</text:span><text:span text:style-name="T246">（</text:span><text:span text:style-name="T247">秘書室</text:span><text:span text:style-name="T248">）</text:span><text:span text:style-name="T249">應將涉及內部控制制度需修正部分，</text:span><text:soft-page-break/><text:span text:style-name="T250">協助各單位依</text:span><text:span text:style-name="T251">臺中市政府頒定</text:span><text:span text:style-name="T252">內部控制制度等相關規定進行修正。</text:span></text:p>
      <text:p text:style-name="P253"><text:span text:style-name="T254">八、資料保存</text:span></text:p>
      <text:p text:style-name="P255"><text:span text:style-name="T256">各</text:span><text:span text:style-name="T257">科</text:span><text:span text:style-name="T258">室對業管控制作業項目進行評估時，所抽核之佐證資料請妥為保存，以備</text:span><text:span text:style-name="T259">本局</text:span><text:span text:style-name="T260">內部稽核小組之查核。</text:span></text:p>
      <text:p text:style-name="P261"><text:span text:style-name="T262">九</text:span><text:span text:style-name="T263">、其他</text:span></text:p>
      <text:p text:style-name="P264"><text:span text:style-name="T265">本計畫奉核後實施，如有未盡事宜，得隨時修正之。</text:span></text:p>
      <text:soft-page-break/>
      <text:p text:style-name="P266"><text:span text:style-name="T267">附件一</text:span></text:p>
      <text:p text:style-name="P268"><text:span text:style-name="T269">（機關名稱）</text:span><text:span text:style-name="T270">內部控制</text:span><text:span text:style-name="T271">自行評估表</text:span></text:p>
      <text:p text:style-name="P272"><text:span text:style-name="T273">○○</text:span><text:span text:style-name="T274">年度</text:span></text:p>
      <text:p text:style-name="P275"><text:span text:style-name="T276">評估單位：</text:span><text:span text:style-name="T277">○○</text:span><text:span text:style-name="T278">單位</text:span></text:p>
      <text:p text:style-name="P279"><text:span text:style-name="T280">評估期間：</text:span><text:span text:style-name="T281">○○</text:span><text:span text:style-name="T282">年</text:span><text:span text:style-name="T283">○○</text:span><text:span text:style-name="T284">月</text:span><text:span text:style-name="T285">○○</text:span><text:span text:style-name="T286">日至</text:span><text:span text:style-name="T287">○○</text:span><text:span text:style-name="T288">月</text:span><text:span text:style-name="T289">○○</text:span><text:span text:style-name="T290">日</text:span></text:p>
      <text:p text:style-name="P291"><text:span text:style-name="T292">評估日期：</text:span><text:span text:style-name="T293">○○</text:span><text:span text:style-name="T294">年</text:span><text:span text:style-name="T295">○○</text:span><text:span text:style-name="T296">月</text:span><text:span text:style-name="T297">○○</text:span><text:span text:style-name="T298">日</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評估重點</text:span></text:p>
          </table:table-cell>
          <table:table-cell table:style-name="TableCell312" table:number-columns-spanned="5">
            <text:p text:style-name="P313"><text:span text:style-name="T314">評估情形</text:span></text:p>
          </table:table-cell>
          <table:covered-table-cell/>
          <table:covered-table-cell/>
          <table:covered-table-cell/>
          <table:covered-table-cell/>
          <table:table-cell table:style-name="TableCell315" table:number-rows-spanned="2">
            <text:p text:style-name="P316"><text:span text:style-name="T317">部分落實</text:span><text:span text:style-name="T318">/</text:span><text:span text:style-name="T319">未落實</text:span><text:span text:style-name="T320">/</text:span><text:span text:style-name="T321">不適用</text:span><text:span text:style-name="T322">情形說明</text:span></text:p>
          </table:table-cell>
          <table:table-cell table:style-name="TableCell323" table:number-rows-spanned="2">
            <text:p text:style-name="P324">改善措施</text:p>
            <text:p text:style-name="P325">/</text:p>
            <text:p text:style-name="P326"><text:span text:style-name="T327">興革建議</text:span></text:p>
          </table:table-cell>
        </table:table-row>
        <table:table-row table:style-name="TableRow328">
          <table:covered-table-cell>
            <text:p text:style-name="P329"/>
          </table:covered-table-cell>
          <table:table-cell table:style-name="TableCell330">
            <text:p text:style-name="P331"><text:span text:style-name="T332">落實</text:span></text:p>
          </table:table-cell>
          <table:table-cell table:style-name="TableCell333">
            <text:p text:style-name="P334"><text:span text:style-name="T335">部分落實</text:span></text:p>
          </table:table-cell>
          <table:table-cell table:style-name="TableCell336">
            <text:p text:style-name="P337"><text:span text:style-name="T338">未落實</text:span></text:p>
          </table:table-cell>
          <table:table-cell table:style-name="TableCell339">
            <text:p text:style-name="P340">不適用</text:p>
          </table:table-cell>
          <table:table-cell table:style-name="TableCell341">
            <text:p text:style-name="P342"><text:span text:style-name="T343">未發生</text:span></text:p>
          </table:table-cell>
          <table:covered-table-cell>
            <text:p text:style-name="P344"/>
          </table:covered-table-cell>
          <table:covered-table-cell>
            <text:p text:style-name="P345"/>
          </table:covered-table-cell>
        </table:table-row>
        <table:table-row table:style-name="TableRow346">
          <table:table-cell table:style-name="TableCell347">
            <text:p text:style-name="P348"><text:span text:style-name="T349">一、評估機關目標無法達成之風險，並決定需優先處理之風險項目，以及定期滾動檢討風險評估，以因應內部及外部環境之改變。</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二、依據各項業務性質與時俱進檢討不合時宜之控制作業及作業流程，並落實執行各項控制作業。</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三、建立檢討主管法令規定機制，並針對外界意見或執行缺失部分即時檢討相關法令規定。</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四、遵循相關法令規定或契約。</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五、就涉及人民權利或義務之主管業務建立適當之檢核、審查、追蹤、管制或考核等管理機制，並除依法公開外，另依風險評估結果，推動其行政作業流程透明措施，以利外部監督及型塑廉能政府。</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六、就主管業務對相關機關或單位善盡監理、督導或輔導等責任。</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七、針對內部高風險業務設有明</text:span><text:soft-page-break/><text:span text:style-name="T458">確職能分工及職務輪調等機制。</text:span></text:p>
            <text:p text:style-name="P459"><text:span text:style-name="T460">（由機關自行指定之單位負責評估，其餘單位免列示本項）</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八、稽核評估職能單位及負責內部控制或內部稽核業務幕僚單位依相關法令規定落實辦理下列工作（註</text:span><text:span text:style-name="T479">3</text:span><text:span text:style-name="T480">）：</text:span></text:p>
            <text:p text:style-name="P481"><text:span text:style-name="T482">（一）施政績效管考。</text:span></text:p>
            <text:p text:style-name="P483"><text:span text:style-name="T484">（二）</text:span><text:span text:style-name="T485">…</text:span></text:p>
            <text:p text:style-name="P486"><text:span text:style-name="T487">（三）定期檢討內部控制機制。</text:span></text:p>
            <text:p text:style-name="P488"><text:span text:style-name="T489">（非稽核評估職能單位、內部控制或內部稽核業務幕僚單位免列示本項）</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8">
            <text:p text:style-name="P506"/>
            <text:p text:style-name="P507"/>
            <text:p text:style-name="內文"><text:span text:style-name="T508">填表人：</text:span><text:span text:style-name="T509"><text:s text:c="14"/></text:span><text:span text:style-name="T510"><text:s text:c="2"/></text:span><text:span text:style-name="T511">複核：</text:span><text:span text:style-name="T512"><text:s text:c="14"/></text:span><text:span text:style-name="T513"><text:s text:c="2"/></text:span><text:span text:style-name="T514">單位主管：</text:span><text:span text:style-name="T515"><text:s text:c="14"/></text:span></text:p>
          </table:table-cell>
          <table:covered-table-cell/>
          <table:covered-table-cell/>
          <table:covered-table-cell/>
          <table:covered-table-cell/>
          <table:covered-table-cell/>
          <table:covered-table-cell/>
          <table:covered-table-cell/>
        </table:table-row>
      </table:table>
      <text:p text:style-name="內文"><text:span text:style-name="T516">註：</text:span></text:p>
      <text:p text:style-name="P517"><text:span text:style-name="T518">1</text:span><text:span text:style-name="T519">、各單位除上列必要評估重點外，另得視業務性質及外部意見等調整增列評估重點項目，並依評估結果於評估情形欄勾選「落實」、「部分落實」、「未落實」、「未發生」或「不適用」；其中「未發生」係指有評估重點所規範之業務，但評估期間未發生，致無法評估者；「不適用」係指評估期間法令規定或作法已修正，但評估重點未及配合修正者，或無評估重點所規範之業務等。</text:span></text:p>
      <text:p text:style-name="P520"><text:span text:style-name="T521">2</text:span><text:span text:style-name="T522">、「評估期間」係指本項作業自行評估所涵蓋之期間；「評估日期」指執行該項評估之日期。</text:span></text:p>
      <text:p text:style-name="P523"><text:span text:style-name="T524">3</text:span><text:span text:style-name="T525">、該評估重點係由稽核評估職能單位及負責內部控制或內部稽核業務幕僚單位自行填寫依其相關法令規定應辦理之工作，如施政績效管考、資訊安全稽核、政風查核</text:span><text:span text:style-name="T526">(</text:span><text:span text:style-name="T527">含廉政風險評估</text:span><text:span text:style-name="T528">)</text:span><text:span text:style-name="T529">、政府採購稽核、工程施工查核、國家關鍵基礎設施安全防護、人事考核</text:span><text:span text:style-name="T530">(</text:span><text:span text:style-name="T531">含考核工作績效及獎懲</text:span><text:span text:style-name="T532">)</text:span><text:span text:style-name="T533">、內部審核、事務管理工作檢核及定期檢討內部控制機制等工作。</text:span></text:p>
      <text:p text:style-name="P534"><text:span text:style-name="T535">4</text:span><text:span text:style-name="T536">、本表及其佐證資料等，應自辦理自行評估工作結束日起，以書面文件或電子化型式至少保存五年。</text:span></text:p>
      <text:soft-page-break/>
      <text:p text:style-name="P537"><text:span text:style-name="T538">附</text:span><text:span text:style-name="T539">件二</text:span></text:p>
      <text:p text:style-name="P540"><text:span text:style-name="T541">（機關名稱）</text:span><text:span text:style-name="T542">控制作業自行評估表</text:span></text:p>
      <text:p text:style-name="P543"><text:span text:style-name="T544">○○年度</text:span></text:p>
      <text:p text:style-name="P545">自行評估單位：○○單位</text:p>
      <text:p text:style-name="P546"><text:span text:style-name="T547">作業類別（項目）：</text:span><text:span text:style-name="T548">○○○○○○</text:span><text:span text:style-name="T549">作業</text:span></text:p>
      <text:p text:style-name="P550"><text:span text:style-name="T551">評估期間：○○年○○月○○日至○○月○○日 <text:s text:c="9"/>評估日期：○○年○○月○○日</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text:span text:style-name="T563">控制</text:span><text:span text:style-name="T564">重點</text:span></text:p>
          </table:table-cell>
          <table:table-cell table:style-name="TableCell565" table:number-columns-spanned="5">
            <text:p text:style-name="P566"><text:span text:style-name="T567">評估情形</text:span></text:p>
          </table:table-cell>
          <table:covered-table-cell/>
          <table:covered-table-cell/>
          <table:covered-table-cell/>
          <table:covered-table-cell/>
          <table:table-cell table:style-name="TableCell568" table:number-rows-spanned="2">
            <text:p text:style-name="P569"><text:span text:style-name="T570">評估情形</text:span><text:span text:style-name="T571">說明</text:span></text:p>
          </table:table-cell>
        </table:table-row>
        <table:table-row table:style-name="TableRow572">
          <table:covered-table-cell>
            <text:p text:style-name="P573"/>
          </table:covered-table-cell>
          <table:table-cell table:style-name="TableCell574">
            <text:p text:style-name="P575"><text:span text:style-name="T576">落實</text:span></text:p>
          </table:table-cell>
          <table:table-cell table:style-name="TableCell577">
            <text:p text:style-name="P578"><text:span text:style-name="T579">部分落實</text:span></text:p>
          </table:table-cell>
          <table:table-cell table:style-name="TableCell580">
            <text:p text:style-name="P581"><text:span text:style-name="T582">未落實</text:span></text:p>
          </table:table-cell>
          <table:table-cell table:style-name="TableCell583">
            <text:p text:style-name="P584"><text:span text:style-name="T585">不適用</text:span></text:p>
          </table:table-cell>
          <table:table-cell table:style-name="TableCell586">
            <text:p text:style-name="P587"><text:span text:style-name="T588">未發生</text:span></text:p>
          </table:table-cell>
          <table:covered-table-cell>
            <text:p text:style-name="P589"/>
          </table:covered-table-cell>
        </table:table-row>
        <table:table-row table:style-name="TableRow590">
          <table:table-cell table:style-name="TableCell591">
            <text:p text:style-name="P592"><text:span text:style-name="T593">一</text:span><text:span text:style-name="T594">、</text:span><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二</text:span><text:span text:style-name="T612">、</text:span><text:span text:style-name="T613">…………………………</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三</text:span><text:span text:style-name="T630">、</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四、</text:span><text:span text:style-name="T648">…………………………</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五、</text:span><text:span text:style-name="T665">…………………………</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六、</text:span><text:span text:style-name="T682">…………………………</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七、</text:span><text:span text:style-name="T699">…………………………</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八、</text:span><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九、</text:span><text:span text:style-name="T7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7">
            <text:p text:style-name="P748">改善措施：</text:p>
            <text:p text:style-name="P749"/>
          </table:table-cell>
          <table:covered-table-cell/>
          <table:covered-table-cell/>
          <table:covered-table-cell/>
          <table:covered-table-cell/>
          <table:covered-table-cell/>
          <table:covered-table-cell/>
        </table:table-row>
        <table:table-row table:style-name="TableRow750">
          <table:table-cell table:style-name="TableCell751" table:number-columns-spanned="7">
            <text:p text:style-name="P752"/>
            <text:p text:style-name="P753"/>
            <text:p text:style-name="P754"><text:span text:style-name="T755">填表人：</text:span><text:span text:style-name="T756"><text:s text:c="10"/></text:span><text:span text:style-name="T757"><text:s text:c="2"/></text:span><text:span text:style-name="T758">複核：</text:span><text:span text:style-name="T759"><text:s text:c="10"/></text:span><text:span text:style-name="T760"><text:s text:c="2"/></text:span></text:p>
          </table:table-cell>
          <table:covered-table-cell/>
          <table:covered-table-cell/>
          <table:covered-table-cell/>
          <table:covered-table-cell/>
          <table:covered-table-cell/>
          <table:covered-table-cell/>
        </table:table-row>
      </table:table>
      <text:p text:style-name="P761"><text:span text:style-name="T762">註：</text:span></text:p>
      <text:p text:style-name="P763"><text:span text:style-name="T764">1</text:span><text:span text:style-name="T765">、機關得就</text:span><text:span text:style-name="T766">1</text:span><text:span text:style-name="T767">項作業流程製作</text:span><text:span text:style-name="T768">1</text:span><text:span text:style-name="T769">份自行評估表，亦得將各項作業流程依性質分類，同</text:span><text:span text:style-name="T770">1</text:span><text:span text:style-name="T771">類之作業流程合併</text:span><text:span text:style-name="T772">1</text:span><text:span text:style-name="T773">份自行評估表，將作業流程之控制重點納入評估。</text:span></text:p>
      <text:p text:style-name="P774"><text:span text:style-name="T775">2</text:span><text:span text:style-name="T776">、各機關依評估結果於評估情形欄勾選「落實」、「部分落實」、「未落實」、「不適用」或「</text:span><text:span text:style-name="T777">未發生</text:span><text:span text:style-name="T778">」；其中「不適用」係指評估期間法令規定或作法已修正，但控制重點未及配合修正者；「</text:span><text:span text:style-name="T779">未發生</text:span><text:span text:style-name="T780">」係指評估期間未發生控制重點所規範情形等，致無法評估者；遇有「部分落實」、「未落實」或「不適用」情形，於改善措施欄敘明需採行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第二層" style:display-name="第二層" style:family="paragraph" style:parent-style-name="內文">
      <style:paragraph-properties fo:line-height="0.3055in" fo:margin-left="0.8055in" fo:text-indent="-0.388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6LVL1"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9LVL1" style:family="text">
      <style:text-properties style:font-name="標楷體" style:font-name-asian="標楷體"/>
    </style:style>
    <style:style style:name="WW_CharLFO47LVL1" style:family="text">
      <style:text-properties style:font-name="Times New Roman" style:font-name-complex="Times New Roman" fo:font-weight="normal" style:font-weight-asian="normal"/>
    </style:style>
    <style:style style:name="WW_CharLFO48LVL1" style:family="text">
      <style:text-properties style:font-name="Times New Roman" style:font-name-complex="Times New Roman" fo:font-weight="normal" style:font-weight-asian="normal"/>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2LVL1" style:family="text">
      <style:text-properties style:font-name-complex="Times New Roman"/>
    </style:style>
    <style:style style:name="WW_CharLFO68LVL1" style:family="text">
      <style:text-properties style:font-name-complex="Times New Roman"/>
    </style:style>
    <style:style style:name="WW_CharLFO70LVL1" style:family="text">
      <style:text-properties fo:font-weight="bold" style:font-weight-asian="bold"/>
    </style:style>
    <style:style style:name="WW_CharLFO71LVL1" style:family="text">
      <style:text-properties style:font-name-complex="Times New Roman"/>
    </style:style>
    <style:style style:name="WW_CharLFO72LVL1" style:family="text">
      <style:text-properties style:use-window-font-color="true"/>
    </style:style>
    <style:style style:name="WW_CharLFO73LVL1" style:family="text">
      <style:text-properties style:font-name="標楷體" style:font-name-asian="標楷體" fo:font-weight="normal" style:font-weight-asian="normal"/>
    </style:style>
    <style:style style:name="WW_CharLFO80LVL1" style:family="text">
      <style:text-properties fo:language="en" fo:country="US"/>
    </style:style>
    <style:style style:name="WW_CharLFO87LVL1" style:family="text">
      <style:text-properties style:font-name="標楷體" style:font-name-asian="標楷體"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標楷體" style:font-name-asian="標楷體" style:font-name-complex="Times New Roman"/>
    </style:style>
    <style:style style:name="WW_CharLFO89LVL1" style:family="text">
      <style:text-properties fo:font-weight="bold" style:font-weight-asian="bold" fo:color="#000000" fo:font-size="8pt" style:font-size-asian="8pt" style:font-size-complex="8pt"/>
    </style:style>
    <style:style style:name="WW_CharLFO94LVL1" style:family="text">
      <style:text-properties fo:font-weight="bold" style:font-weight-asian="bold"/>
    </style:style>
    <style:style style:name="WW_CharLFO97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9">
      <text:list-level-style-number text:level="1" style:num-prefix="(" style:num-suffix=")" style:num-format="一, 十, 一百(繁), ...">
        <style:list-level-properties fo:text-align="end"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0">
      <text:list-level-style-number text:level="1" text:style-name="WW_CharLFO8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87LV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text:style-name="WW_CharLFO87LV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text:style-name="WW_CharLFO87LV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text:style-name="WW_CharLFO87LV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text:style-name="WW_CharLFO87LV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text:style-name="WW_CharLFO87LV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text:style-name="WW_CharLFO87LV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text:style-name="WW_CharLFO87LV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8">
      <text:list-level-style-number text:level="1" text:style-name="WW_CharLFO88LVL1" style:num-suffix="、" style:num-format="一, 十, 一百(繁), ..." text:start-value="2">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187in" text:min-label-width="0.3958in" text:list-level-position-and-space-mode="label-alignment">
          <style:list-level-label-alignment text:label-followed-by="listtab" fo:margin-left="0.7145in" fo:text-indent="-0.3958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0">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1">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2">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3">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187in" text:min-label-width="0.3437in" text:list-level-position-and-space-mode="label-alignment">
          <style:list-level-label-alignment text:label-followed-by="listtab" fo:margin-left="0.6625in" fo:text-indent="-0.3437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0">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37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text-properties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矯正署</dc:title>
    <dc:subject/>
    <meta:initial-creator>綜合規劃處內控督導科羅友聰</meta:initial-creator>
    <dc:creator>莊育禎</dc:creator>
    <meta:creation-date>2021-11-24T02:08:00Z</meta:creation-date>
    <dc:date>2021-11-24T02:08:00Z</dc:date>
    <meta:print-date>2021-11-11T01:50:00Z</meta:print-date>
    <meta:template xlink:href="Normal" xlink:type="simple"/>
    <meta:editing-cycles>2</meta:editing-cycles>
    <meta:editing-duration>PT0S</meta:editing-duration>
    <meta:document-statistic meta:page-count="8" meta:paragraph-count="7" meta:word-count="544" meta:character-count="3641" meta:row-count="25" meta:non-whitespace-character-count="3104"/>
  </office:meta>
</office:document-meta>
</file>