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background-color="#FFFF00"/>
    </style:style>
    <style:style style:name="T3" style:parent-style-name="預設段落字型" style:family="text">
      <style:text-properties style:font-name="標楷體" style:font-name-asian="標楷體" fo:background-color="#FFFF00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491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49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4895in" fo:text-indent="-0.19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4916in" fo:text-indent="-0.1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4916in" fo:text-indent="-0.196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4916in" fo:text-indent="-0.19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4916in" fo:text-indent="-0.196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196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種類一、</text:span><text:span text:style-name="T3">臺中市單親及弱勢家庭短期租屋津貼</text:span></text:p>
      <text:p text:style-name="P4">一、申請對象</text:p>
      <text:p text:style-name="P5">設籍並居住且租賃房屋於臺中市，並具備下列條件之一：<text:s/></text:p>
      <text:p text:style-name="P6">1.獨自監護同住之未成年子女，其成為單親家長時間1年內；如監護權歸屬之一方無法行使監護權時，則個案認定。</text:p>
      <text:p text:style-name="P7">2.遭受家庭暴力事實之保護性個案1年內(以核發通常保護令資料時間為基準）。</text:p>
      <text:p text:style-name="P8">3.符合特殊境遇家庭扶助條例之特殊境遇家庭，且申領特殊境遇家庭緊急生活扶助資格1<text:s/>年內。</text:p>
      <text:p text:style-name="P9">二、申請資格</text:p>
      <text:p text:style-name="P10">1.家庭總收入：按全家人口(申請人及戶內同住一等親直系血親卑親屬)平均分配，每人每月未超過政府當年公布最低生活費2.5倍。</text:p>
      <text:p text:style-name="P11">2.家庭財產：包含動產《含存款、有價證券、股票、投資及其他一次性給與之所得等》及不動產《含土地、田賦及房屋等》，未超過特殊境遇家庭扶助條例規範之一定金額，<text:s/>標準如下：<text:s/></text:p>
      <text:p text:style-name="P12">(1)動產：不超過當年度每人每月最低生活費2.5倍計算全年金額《即當年度每人每月最低生活費乘以2.5倍乘以12個月》。</text:p>
      <text:p text:style-name="P13">(2)不動產：每戶不超過新臺幣650萬元整。</text:p>
      <text:p text:style-name="P14">3.其所住房屋係租賃者（本人名下未有持分百分之一百之其他房屋及土地，且租賃房屋不含借住、配住及居住於三等親以內親屬之房舍）。</text:p>
      <text:p text:style-name="P15">4.未接受政府機關辦理之優惠住宅貸款或住宅租金補助。</text:p>
      <text:p text:style-name="P16">5.每人以申請一次，並得延長一次為原則。</text:p>
      <text:p text:style-name="P17">三、每月每戶補助：<text:s/></text:p>
      <text:p text:style-name="P18">1.戶內四人以上者：最高6,000元。</text:p>
      <text:p text:style-name="P19">2.戶內一至三人者：最高4,000元。</text:p>
      <text:p text:style-name="P20">四、依申請對象之受理單位及服務區域</text:p>
      <text:p text:style-name="P21">臺中市社會局網站(https://www.society.taichung.gov.tw/135337/post)<text:s/></text:p>
      <text:p text:style-name="P22">五、應備文件</text:p>
      <text:p text:style-name="P23">1.申請表。</text:p>
      <text:p text:style-name="P24">2.房屋租賃契約書(正本申請單位驗畢發還，收取影本1份)。</text:p>
      <text:p text:style-name="P25">3.新式戶口名簿影本。</text:p>
      <text:p text:style-name="P26">4.全戶綜合所得稅各類所得資料清單。</text:p>
      <text:p text:style-name="P27">5.全戶財產歸戶清單。</text:p>
      <text:p text:style-name="P28">6.撥款帳戶郵局存簿影本。</text:p>
      <text:p text:style-name="P29">7.申請津貼切結書。</text:p>
      <text:p text:style-name="P30">8.非儲匯申請人郵局帳戶切結書(津貼存入非申請人帳戶者需檢附)。</text:p>
      <text:p text:style-name="P31">9.其他相關證明文件(特殊境遇家庭扶助公文、通常保護令、學生證、在學證明等)。</text:p>
      <text:p text:style-name="P32">10.延長補助申請表(限延長補助用)。</text:p>
      <text:p text:style-name="P33">六、申請方式</text:p>
      <text:p text:style-name="P34">1.依申請人實際租賃住所，向該區承辦單位提出申請，經社工員進行訪視評估後，由本局進行複審。</text:p>
      <text:soft-page-break/>
      <text:p text:style-name="P35">2.符合補助資格者，統一由本局於次月10日撥款入受補助人帳戶。</text:p>
      <text:p text:style-name="P36">3.短期租屋津貼補助期間依租賃契約所載期間核定之，最長補助6個月；期滿若家庭狀況未獲改善，受補助人可於3個月內提出延長申請，並經社工員訪視評估，確有需求者，得辦理延長6個月，但補助金額減半。</text:p>
      <text:p text:style-name="P37">七、受補助人有下列情形之一者，本局將主動停止補助或不予補助；已領取者，應命其返還並停止其補助，如涉及刑事責任者，移送司法機關辦理：</text:p>
      <text:p text:style-name="P38">1.重複或以虛偽不實文件申請補助。</text:p>
      <text:p text:style-name="P39">2.接受扶助之原因消滅。</text:p>
      <text:p text:style-name="P40">3.屢次規避或拒絕社工員之家庭訪視與輔導。</text:p>
      <text:p text:style-name="P41">4.無實際居住之事實或檢送之申請文件有偽造、變造或隱匿等不實情事者。</text:p>
      <text:p text:style-name="P42">八、承辦人電話：社會局婦女福利及性別平等科04-22289111 轉37600。</text:p>
      <text:p text:style-name="P43"/>
      <text:p text:style-name="內文"><text:span text:style-name="T44">種類二、</text:span><text:span text:style-name="T45">身心障礙者房屋租金補貼</text:span></text:p>
      <text:p text:style-name="P46">一、補助對象及標準</text:p>
      <text:p text:style-name="P47">1.符合身心障礙者房屋租金及購屋貸款利息補貼辦法第2條規定者。</text:p>
      <text:p text:style-name="P48">2.戶內3人以上者：每月補助最高3,000元。</text:p>
      <text:p text:style-name="P49">3.戶內2人以下者：每月補助最高2,000元。</text:p>
      <text:p text:style-name="P50">4.租屋保證金、公共管理費等相關費用及3親等租賃，不予補助；申請補助金額低於規定上限者，核實補助。</text:p>
      <text:p text:style-name="P51">二、應備文件</text:p>
      <text:p text:style-name="P52">1.租賃有效期間3個月以上之房屋租賃契約書影本1份。</text:p>
      <text:p text:style-name="P53">2.身心障礙者郵局存摺封面影本1份。</text:p>
      <text:p text:style-name="P54">3.房屋所有權狀、房屋稅籍證明或當年度房屋稅繳稅證明單(擇一檢附)。</text:p>
      <text:p text:style-name="P55">三、承辦人電話</text:p>
      <text:p text:style-name="P56">社會局身心障礙福利科 04-22289111轉37311、37315、38721、37305。</text:p>
      <text:p text:style-name="P57">四、受理單位：戶籍所在地區公所。</text:p>
      <text:p text:style-name="P58"/>
      <text:p text:style-name="內文"><text:span text:style-name="T59">種類三、</text:span><text:span text:style-name="T60">低收入戶房屋租金補助</text:span></text:p>
      <text:p text:style-name="P61">一、申請資格</text:p>
      <text:p text:style-name="P62">1.申請人須為本市列冊之無自有住宅低收入戶且有租賃事實者，其租賃事實以契約書認定之。</text:p>
      <text:p text:style-name="P63">2.申請人及其他列冊低收入戶家庭成員均無自有、借住、配住及居於三親等以內親屬之房舍。</text:p>
      <text:p text:style-name="P64">3.申請人須同時為租賃契約承租人，惟專案核列未成年低收入戶者，得由法定代理人或監護人協助代理申請之，若皆無法定代理人或監護人可協助時，得由主責社工協助申辦。</text:p>
      <text:p text:style-name="P65">二、審查標準</text:p>
      <text:p text:style-name="P66">1.須未受政府安置、未借住或使用公有住宅、宿舍或平價住宅。但承租政府辦理之社會住宅不在此限。</text:p>
      <text:p text:style-name="P67">2.須未接受政府機關辦理之優惠住宅貸款，包括承購公有眷舍房地、辦理公教住宅貸款、勞工建購及修繕住宅貸款及內政部輔助人民自購與自建住宅貸款等。</text:p>
      <text:soft-page-break/>
      <text:p text:style-name="P68">3.須未獲政府補助住宿費用。</text:p>
      <text:p text:style-name="P69">4.申請人之戶籍地及所租賃住宅，均須座落於本市。</text:p>
      <text:p text:style-name="P70">5.所承租之建築物主要用途應為住宅使用。</text:p>
      <text:p text:style-name="P71">6.同一列冊之家庭成員如分居兩址(或兩址以上)者，以補助一戶為限。</text:p>
      <text:p text:style-name="P72">7.列冊兩戶以上共同居住於同一址，亦以補助一戶為限。</text:p>
      <text:p text:style-name="P73">8.若專案核列未成年低收入戶者，該未成年同住之直系血親有自有住宅者亦不予補助。</text:p>
      <text:p text:style-name="P74">三、補助金額(人口數計算以列冊為準)</text:p>
      <text:p text:style-name="P75">1.戶內1人：每戶每月1,000元。</text:p>
      <text:p text:style-name="P76">2.戶內2至4人：每戶每月3,000元。</text:p>
      <text:p text:style-name="P77">3.戶內5人以上：每戶每月4,000元。</text:p>
      <text:p text:style-name="P78">四、應備文件</text:p>
      <text:p text:style-name="P79">1.臺中市低收入戶房屋租金補助申請表。</text:p>
      <text:p text:style-name="P80">2.房屋租賃契約書影本二份且租賃有效期間須3個月以上。</text:p>
      <text:p text:style-name="P81">3.申請人(列冊者)之一撥款郵局帳戶存簿影本。</text:p>
      <text:p text:style-name="P82">4.<text:s/>近三個月內建物第二類謄本或最近一年度課稅明細影本1份。</text:p>
      <text:p text:style-name="P83">五、承辦人電話：社會局社會救助科04-22289111轉37232、37206。</text:p>
      <text:p text:style-name="內文"><text:span text:style-name="T84">六、受理單位</text:span><text:span text:style-name="T85">：</text:span><text:span text:style-name="T86">戶籍所在地區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逢謙</meta:initial-creator>
    <dc:creator>李威宏</dc:creator>
    <meta:creation-date>2021-11-16T06:50:00Z</meta:creation-date>
    <dc:date>2021-11-16T06:50:00Z</dc: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285" meta:row-count="16" meta:non-whitespace-character-count="1948"/>
  </office:meta>
</office:document-meta>
</file>