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7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="標楷體" style:font-name-asian="標楷體" style:font-name-complex="Courier New" fo:font-size="16pt" style:font-size-asian="16pt" style:font-size-complex="16pt"/>
    </style:style>
    <style:style style:name="P69" style:parent-style-name="內文" style:family="paragraph">
      <style:paragraph-properties fo:line-height="0.3888in"/>
      <style:text-properties style:font-name="標楷體" style:font-name-asian="標楷體" style:font-name-complex="Courier New" fo:font-size="18pt" style:font-size-asian="18pt" style:font-size-complex="18pt"/>
    </style:style>
    <style:style style:name="P70" style:parent-style-name="內文" style:family="paragraph">
      <style:paragraph-properties fo:line-height="0.3888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="標楷體" style:font-name-asian="標楷體" style:font-name-complex="Courier New" fo:letter-spacing="0.295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1" style:parent-style-name="內文" style:family="paragraph">
      <style:paragraph-properties fo:line-height="0.3888in"/>
    </style:style>
    <style:style style:name="T82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1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2" style:parent-style-name="內文" style:family="paragraph">
      <style:paragraph-properties fo:line-height="0.3888in"/>
    </style:style>
    <style:style style:name="P103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14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15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<text:s/></text:span><text:span text:style-name="T4">立委任書人</text:span><text:span text:style-name="T5"><text:s text:c="7"/></text:span><text:span text:style-name="T6"><text:s/></text:span><text:span text:style-name="T7"><text:s/></text:span><text:span text:style-name="T8"><text:s/></text:span><text:span text:style-name="T9"><text:s text:c="7"/></text:span><text:span text:style-name="T10">(廠名)</text:span><text:span text:style-name="T11">擬在</text:span><text:span text:style-name="T12">臺中市</text:span><text:span text:style-name="T13"><text:s text:c="5"/></text:span><text:span text:style-name="T14">區</text:span><text:span text:style-name="T15"><text:s text:c="6"/></text:span><text:span text:style-name="T16">里</text:span><text:span text:style-name="T17"><text:s text:c="6"/></text:span><text:span text:style-name="T18">路</text:span><text:span text:style-name="T19"><text:s text:c="6"/></text:span><text:span text:style-name="T20">巷</text:span><text:span text:style-name="T21"><text:s text:c="5"/></text:span><text:span text:style-name="T22">弄</text:span><text:span text:style-name="T23"><text:s text:c="5"/></text:span><text:span text:style-name="T24">號</text:span><text:span text:style-name="T25">(</text:span><text:span text:style-name="T26">臺中市</text:span><text:span text:style-name="T27">　</text:span><text:span text:style-name="T28"><text:s text:c="3"/></text:span><text:span text:style-name="T29">　</text:span><text:span text:style-name="T30">區</text:span><text:span text:style-name="T31">　</text:span><text:span text:style-name="T32"><text:s text:c="3"/></text:span><text:span text:style-name="T33">　</text:span><text:span text:style-name="T34"><text:s/></text:span><text:span text:style-name="T35">　<text:s/></text:span><text:span text:style-name="T36">段</text:span><text:span text:style-name="T37">　</text:span><text:span text:style-name="T38"><text:s text:c="4"/></text:span><text:span text:style-name="T39">　</text:span><text:span text:style-name="T40"><text:s/></text:span><text:span text:style-name="T41"><text:s text:c="2"/></text:span><text:span text:style-name="T42">小段</text:span><text:span text:style-name="T43"><text:s text:c="4"/></text:span><text:span text:style-name="T44"><text:s/></text:span><text:span text:style-name="T45"><text:s/></text:span><text:span text:style-name="T46"><text:s/></text:span><text:span text:style-name="T47"><text:s text:c="2"/></text:span><text:span text:style-name="T48">地號</text:span><text:span text:style-name="T49">土地</text:span><text:span text:style-name="T50">）上申請特定工廠登記</text:span><text:span text:style-name="T51">，因業務繁忙及不諳登記手續等因素，無法親自辦理，茲全權委</text:span><text:span text:style-name="T52">託</text:span><text:span text:style-name="T53"><text:s text:c="8"/></text:span><text:span text:style-name="T54"><text:s/></text:span><text:span text:style-name="T55"><text:s/></text:span><text:span text:style-name="T56"><text:s/></text:span><text:span text:style-name="T57"><text:s text:c="7"/></text:span><text:span text:style-name="T58">代為</text:span><text:span text:style-name="T59">提送</text:span><text:span text:style-name="T60">變更</text:span><text:span text:style-name="T61">工廠改善計畫</text:span><text:span text:style-name="T62">；案附申請書件及申請事項均經</text:span><text:span text:style-name="T63">立委託書</text:span><text:span text:style-name="T64">人確認，如有虛偽不實願負法律責任，特立此</text:span><text:span text:style-name="T65">委託</text:span><text:span text:style-name="T66">書為憑。</text:span></text:p>
      <text:p text:style-name="P67"/>
      <text:p text:style-name="P68">　　此　　致</text:p>
      <text:p text:style-name="P69">臺中市政府</text:p>
      <text:p text:style-name="P70"><draw:custom-shape svg:x="6.02083in" svg:y="-0.00417in" svg:width="0.5in" svg:height="0.5in" draw:z-index="251656704" draw:id="id0" draw:style-name="a1" draw:name="矩形 5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2" draw:name="文字方塊 4" text:anchor-type="paragraph" svg:x="5.19792in" svg:y="-0.00417in" svg:width="0.75in" svg:height="0.75in" style:rel-width="scale" style:rel-height="scale"><draw:text-box><text:p text:style-name="內文"/></draw:text-box><svg:title/><svg:desc/></draw:frame><draw:custom-shape svg:x="5in" svg:y="0.875in" svg:width="2.125in" svg:height="0.375in" draw:z-index="251655680" draw:id="id2" draw:style-name="a3" draw:name="矩形 3" text:anchor-type="paragraph"><svg:title/><svg:desc/><text:p text:style-name="P71">（與申請書件相同之正本印模）</text:p><draw:enhanced-geometry draw:type="non-primitive" svg:viewBox="0 0 21600 21600" draw:enhanced-path="M 0 0 L 21600 0 21600 21600 0 21600 Z N"/></draw:custom-shape></text:p>
      <text:p text:style-name="P72"><text:span text:style-name="T73">立委託書人</text:span><text:span text:style-name="T74">（公司或商業</text:span><text:span text:style-name="T75">）</text:span><text:span text:style-name="T76">：　　　　　　　　　　　　(蓋章)</text:span></text:p>
      <text:p text:style-name="P77"><text:span text:style-name="T78">統一編</text:span><text:span text:style-name="T79">號</text:span><text:span text:style-name="T80">：</text:span></text:p>
      <text:p text:style-name="P81"><text:span text:style-name="T82">代表人或負責</text:span><text:span text:style-name="T83">人</text:span><text:span text:style-name="T84">：</text:span></text:p>
      <text:p text:style-name="P85"><text:span text:style-name="T86">身<text:s/></text:span><text:span text:style-name="T87"><text:s/></text:span><text:span text:style-name="T88"><text:s/></text:span><text:span text:style-name="T89"><text:s/></text:span><text:span text:style-name="T90">份</text:span><text:span text:style-name="T91"><text:s text:c="2"/></text:span><text:span text:style-name="T92"><text:s text:c="2"/>證<text:s/></text:span><text:span text:style-name="T93"><text:s text:c="2"/></text:span><text:span text:style-name="T94">字<text:s/></text:span><text:span text:style-name="T95"><text:s text:c="2"/></text:span><text:span text:style-name="T96">號：</text:span></text:p>
      <text:p text:style-name="P97"><text:span text:style-name="T98">電</text:span><text:span text:style-name="T99">話</text:span><text:span text:style-name="T100">：</text:span></text:p>
      <text:p text:style-name="P101">地 <text:s text:c="19"/>址：</text:p>
      <text:p text:style-name="P102"><draw:frame draw:z-index="251659776" draw:id="id3" draw:style-name="a4" draw:name="文字方塊 2" text:anchor-type="paragraph" svg:x="5.19792in" svg:y="0.32222in" svg:width="0.75in" svg:height="0.75in" style:rel-width="scale" style:rel-height="scale"><draw:text-box><text:p text:style-name="內文"/></draw:text-box><svg:title/><svg:desc/></draw:frame><draw:custom-shape svg:x="6.02083in" svg:y="0.32222in" svg:width="0.5in" svg:height="0.5in" draw:z-index="251658752" draw:id="id4" draw:style-name="a6" draw:name="矩形 1" text:anchor-type="paragraph"><svg:title/><svg:desc/><draw:enhanced-geometry draw:type="non-primitive" svg:viewBox="0 0 21600 21600" draw:enhanced-path="M 0 0 L 21600 0 21600 21600 0 21600 Z N"/></draw:custom-shape></text:p>
      <text:p text:style-name="P103">受 <text:s text:c="5"/>委 <text:s text:c="4"/>託 <text:s text:c="4"/>人：　　　　　　　　　　　　　　(蓋章)</text:p>
      <text:p text:style-name="P104"><text:span text:style-name="T105">統一編號/</text:span><text:span text:style-name="T106">身分</text:span><text:span text:style-name="T107">證字</text:span><text:span text:style-name="T108">號</text:span><text:span text:style-name="T109">：</text:span></text:p>
      <text:p text:style-name="P110"><text:span text:style-name="T111">電</text:span><text:span text:style-name="T112">話</text:span><text:span text:style-name="T113">：</text:span></text:p>
      <text:p text:style-name="P114">地 <text:s text:c="19"/>址：</text:p>
      <text:p text:style-name="P115"/>
      <text:soft-page-break/>
      <text:p text:style-name="P116"><text:span text:style-name="T117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5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婉君 林</dc:creator>
    <meta:creation-date>2021-09-23T06:28:00Z</meta:creation-date>
    <dc:date>2021-09-23T06:28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