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2pt" style:font-size-asian="2pt" style:font-size-complex="2pt"/>
    </style:style>
    <style:style style:name="TableColumn4" style:family="table-column">
      <style:table-column-properties style:column-width="2.402in" style:use-optimal-column-width="false"/>
    </style:style>
    <style:style style:name="TableColumn5" style:family="table-column">
      <style:table-column-properties style:column-width="1.1618in" style:use-optimal-column-width="false"/>
    </style:style>
    <style:style style:name="TableColumn6" style:family="table-column">
      <style:table-column-properties style:column-width="1.2402in" style:use-optimal-column-width="false"/>
    </style:style>
    <style:style style:name="TableColumn7" style:family="table-column">
      <style:table-column-properties style:column-width="0.0076in" style:use-optimal-column-width="false"/>
    </style:style>
    <style:style style:name="TableColumn8" style:family="table-column">
      <style:table-column-properties style:column-width="2.3944in" style:use-optimal-column-width="false"/>
    </style:style>
    <style:style style:name="Table3" style:family="table">
      <style:table-properties style:width="7.2062in" fo:margin-left="0.075in" table:align="left"/>
    </style:style>
    <style:style style:name="TableRow9" style:family="table-row">
      <style:table-row-properties style:min-row-height="0.565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3333in" fo:margin-left="0.875in" fo:text-indent="-0.8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2.688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9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3333in" fo:margin-left="1.1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6694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 fo:margin-left="0.0083in" fo:text-indent="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0083in" fo:text-indent="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1.5388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 fo:text-indent="0.17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333in" fo:text-indent="0.17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 fo:text-indent="0.17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325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TableRow114" style:family="table-row">
      <style:table-row-properties style:min-row-height="1.3638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P121" style:parent-style-name="內文" style:family="paragraph">
      <style:paragraph-properties fo:line-height="0.3055in" fo:text-indent="0.2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公有零售市場攤(鋪)位轉讓審查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市場名稱：</text:span><text:span text:style-name="T13"><text:s text:c="2"/></text:span><text:span text:style-name="T14"><text:s text:c="3"/></text:span><text:span text:style-name="T15"><text:s text:c="2"/></text:span><text:span text:style-name="T16"><text:s text:c="2"/></text:span><text:span text:style-name="T17"><text:s text:c="2"/></text:span><text:span text:style-name="T18">公有零售市場</text:span></text:p>
          </table:table-cell>
          <table:covered-table-cell/>
          <table:table-cell table:style-name="TableCell19" table:number-columns-spanned="3">
            <text:p text:style-name="P20"><text:span text:style-name="T21">攤(鋪)位編號：第</text:span><text:span text:style-name="T22"><text:s text:c="8"/></text:span><text:span text:style-name="T23">號攤(鋪)位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<text:span text:style-name="T27">初 <text:s text:c="6"/>審 <text:s text:c="7"/>事 <text:s text:c="7"/>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□一、原使用人已繳清使用費、清掃費、水電費及自治組織管理費。</text:p>
            <text:p text:style-name="P31"><text:span text:style-name="T32">□</text:span><text:span text:style-name="T33">二、</text:span><text:span text:style-name="T34">原使用人</text:span><text:span text:style-name="T35">自</text:span><text:span text:style-name="T36"><text:s text:c="3"/></text:span><text:span text:style-name="T37"><text:s/></text:span><text:span text:style-name="T38"><text:s text:c="2"/></text:span><text:span text:style-name="T39">年</text:span><text:span text:style-name="T40"><text:s text:c="2"/></text:span><text:span text:style-name="T41"><text:s/></text:span><text:span text:style-name="T42"><text:s text:c="3"/></text:span><text:span text:style-name="T43">月</text:span><text:span text:style-name="T44"><text:s text:c="4"/></text:span><text:span text:style-name="T45"><text:s/></text:span><text:span text:style-name="T46"><text:s/></text:span><text:span text:style-name="T47">日(始期)核准使用已逾二年。</text:span></text:p>
            <text:p text:style-name="P48">□三、新使用人年齡及設籍(臺中市)資格符合。</text:p>
            <text:p text:style-name="P49"><text:span text:style-name="T50">□</text:span><text:span text:style-name="T51">四、所檢具轉讓證明書件(</text:span><text:span text:style-name="T52">轉讓</text:span><text:span text:style-name="T53">書</text:span><text:span text:style-name="T54">等)填寫</text:span><text:span text:style-name="T55">符合規定。</text:span></text:p>
            <text:p text:style-name="P56">□五、原始用人、新使用人身分證影本及新使用人全戶戶籍資料齊備。</text:p>
            <text:p text:style-name="P57"><text:span text:style-name="T58">□</text:span><text:span text:style-name="T59">六、攤(鋪)位原使用契約書或</text:span><text:span text:style-name="T60">臨時攤位</text:span><text:span text:style-name="T61">使用約定書</text:span><text:span text:style-name="T62">繳回</text:span><text:span text:style-name="T63">(</text:span><text:span text:style-name="T64">遺失已檢附切結書</text:span><text:span text:style-name="T65">)</text:span><text:span text:style-name="T66">。</text:span></text:p>
            <text:p text:style-name="P67">□七、檢附現場攤位照片兩張：1.近照2.包含整齊線之全景照。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初審意見：</text:p>
            <text:p text:style-name="P71">□一、符合臺中市公有零售市場攤鋪位轉讓辦法相關規定。</text:p>
            <text:p text:style-name="P72"><text:span text:style-name="T73">□</text:span><text:span text:style-name="T74">二、與審查事項第</text:span><text:span text:style-name="T75"><text:s text:c="7"/></text:span><text:span text:style-name="T76">項規定不符，擬退還申請人，並於補正後再行辦理。</text:span></text:p>
            <text:p text:style-name="P77"><text:span text:style-name="T78">□</text:span><text:span text:style-name="T79">三、其他：</text:span><text:span text:style-name="T80">___________________________________________。</text:span><text:span text:style-name="T81"><text:s/></text:span><text:span text:style-name="T82"><text:s text:c="10"/></text:span><text:span text:style-name="T83"><text:s/></text:span><text:span text:style-name="T84"><text:s text:c="45"/></text:span></text:p>
            <text:p text:style-name="P85"><text:span text:style-name="T86"><text:s text:c="30"/>市</text:span><text:span text:style-name="T87">場管理員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複 <text:s text:c="6"/>審 <text:s text:c="7"/>事 <text:s text:c="7"/>項</text:p>
          </table:table-cell>
          <table:covered-table-cell/>
          <table:covered-table-cell/>
          <table:covered-table-cell/>
          <table:table-cell table:style-name="TableCell91">
            <text:p text:style-name="P92">審 <text:s/>查 <text:s/>結 <text:s/>果</text:p>
          </table:table-cell>
        </table:table-row>
        <table:table-row table:style-name="TableRow93">
          <table:table-cell table:style-name="TableCell94" table:number-columns-spanned="4">
            <text:p text:style-name="P95">申請人同戶籍中無人申請使用本市公有零售市場</text:p>
            <text:p text:style-name="P96">攤鋪位。</text:p>
          </table:table-cell>
          <table:covered-table-cell/>
          <table:covered-table-cell/>
          <table:covered-table-cell/>
          <table:table-cell table:style-name="TableCell97">
            <text:p text:style-name="P98">□是 <text:s/>□否</text:p>
          </table:table-cell>
        </table:table-row>
        <table:table-row table:style-name="TableRow99">
          <table:table-cell table:style-name="TableCell100" table:number-columns-spanned="5">
            <text:p text:style-name="P101">複審意見：</text:p>
            <text:p text:style-name="P102">□一、不符合一戶一攤之規定，原件退還申請人。</text:p>
            <text:p text:style-name="P103">□二、本案符合攤(鋪)位新申請使用規定擬同意辦理。<text:s/></text:p>
            <text:p text:style-name="P104"><text:span text:style-name="T105">□三、其他：_______________________________________________。</text:span><text:span text:style-name="T10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承辦人</text:p>
          </table:table-cell>
          <table:table-cell table:style-name="TableCell110" table:number-columns-spanned="2">
            <text:p text:style-name="P111">科長</text:p>
          </table:table-cell>
          <table:covered-table-cell/>
          <table:table-cell table:style-name="TableCell112" table:number-columns-spanned="2">
            <text:p text:style-name="P113">單位主管</text:p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<text:span text:style-name="T122">填表說明：「初審結果」欄及「初審意見」欄由市場管理員在適當”</text:span><text:span text:style-name="T123">□ ”</text:span><text:span text:style-name="T124">內勾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市公有零售市場攤（鋪）位轉讓申請書</dc:title>
    <meta:initial-creator>yuan-s.w</meta:initial-creator>
    <dc:creator>李威宏</dc:creator>
    <meta:creation-date>2021-09-02T08:03:00Z</meta:creation-date>
    <dc:date>2021-09-02T08:03:00Z</dc:date>
    <meta:print-date>2021-09-02T0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