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0.3388in" style:use-optimal-column-width="false"/>
    </style:style>
    <style:style style:name="TableColumn4" style:family="table-column">
      <style:table-column-properties style:column-width="0.3437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138in" style:use-optimal-column-width="false"/>
    </style:style>
    <style:style style:name="TableColumn8" style:family="table-column">
      <style:table-column-properties style:column-width="2.4333in" style:use-optimal-column-width="false"/>
    </style:style>
    <style:style style:name="TableColumn9" style:family="table-column">
      <style:table-column-properties style:column-width="1.2541in" style:use-optimal-column-width="false"/>
    </style:style>
    <style:style style:name="TableColumn10" style:family="table-column">
      <style:table-column-properties style:column-width="1.159in" style:use-optimal-column-width="false"/>
    </style:style>
    <style:style style:name="TableColumn11" style:family="table-column">
      <style:table-column-properties style:column-width="1.159in" style:use-optimal-column-width="false"/>
    </style:style>
    <style:style style:name="Table1" style:family="table" style:master-page-name="MP0">
      <style:table-properties style:width="7.6in" fo:margin-left="-0.2006in" table:align="left"/>
    </style:style>
    <style:style style:name="TableRow12" style:family="table-row">
      <style:table-row-properties style:min-row-height="0.219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line-height-at-least="0in"/>
    </style:style>
    <style:style style:name="T19" style:parent-style-name="預設段落字型" style:family="text">
      <style:text-properties style:font-name="標楷體" style:font-name-asian="標楷體" fo:letter-spacing="0.3125in" style:letter-kerning="false" style:font-size-complex="12pt"/>
    </style:style>
    <style:style style:name="T20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150%"/>
      <style:text-properties fo:color="#808080" fo:font-size="10pt" style:font-size-asian="10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line-height="150%"/>
      <style:text-properties fo:color="#80808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7" style:family="table-row">
      <style:table-row-properties style:min-row-height="0.219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letter-spacing="0.3125in" style:letter-kerning="false" style:font-size-complex="12pt"/>
    </style:style>
    <style:style style:name="T41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256in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min-row-height="0.219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55" style:parent-style-name="預設段落字型" style:family="text">
      <style:text-properties style:font-name="標楷體" style:font-name-asian="標楷體" fo:letter-spacing="0.0256in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color="#7F7F7F" style:font-size-complex="12pt"/>
    </style:style>
    <style:style style:name="T65" style:parent-style-name="預設段落字型" style:family="text">
      <style:text-properties style:font-name="標楷體" style:font-name-asian="標楷體" fo:color="#7F7F7F" style:font-size-complex="12pt"/>
    </style:style>
    <style:style style:name="T66" style:parent-style-name="預設段落字型" style:family="text">
      <style:text-properties style:font-name="標楷體" style:font-name-asian="標楷體" fo:color="#7F7F7F" style:font-size-complex="12pt"/>
    </style:style>
    <style:style style:name="TableRow67" style:family="table-row">
      <style:table-row-properties style:min-row-height="0.21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71" style:parent-style-name="預設段落字型" style:family="text">
      <style:text-properties style:font-name="標楷體" style:font-name-asian="標楷體" fo:letter-spacing="0.0104in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80" style:parent-style-name="預設段落字型" style:family="text">
      <style:text-properties style:font-name="標楷體" style:font-name-asian="標楷體" fo:letter-spacing="0.0104in" style:letter-kerning="false" style:font-size-complex="12pt"/>
    </style:style>
    <style:style style:name="TableRow81" style:family="table-row">
      <style:table-row-properties style:min-row-height="0.1812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letter-spacing="0.3125in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ableCell8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0.3125in" style:letter-kerning="false" style:font-size-complex="12pt"/>
    </style:style>
    <style:style style:name="T91" style:parent-style-name="預設段落字型" style:family="text">
      <style:text-properties style:font-name="標楷體" style:font-name-asian="標楷體" fo:letter-spacing="0.0048in" style:letter-kerning="false" style:font-size-complex="12pt"/>
    </style:style>
    <style:style style:name="TableRow92" style:family="table-row">
      <style:table-row-properties style:min-row-height="0.0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name-complex="Helvetica" fo:font-weight="bold" style:font-weight-asian="bold" fo:color="#111111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4" style:family="table-row">
      <style:table-row-properties style:min-row-height="0.0875in" style:use-optimal-row-height="false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min-row-height="0.0875in" style:use-optimal-row-height="false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 style:line-height-at-least="0in" fo:margin-left="0.1375in" fo:text-indent="-0.13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6" style:family="table-row">
      <style:table-row-properties style:min-row-height="0.0875in" style:use-optimal-row-height="false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7" style:family="table-row">
      <style:table-row-properties style:min-row-height="0.0875in" style:use-optimal-row-height="false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4" style:family="table-row">
      <style:table-row-properties style:min-row-height="0.0875in" style:use-optimal-row-height="false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1" style:family="table-row">
      <style:table-row-properties style:min-row-height="0.0875in" style:use-optimal-row-height="false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7" style:family="table-row">
      <style:table-row-properties style:min-row-height="0.0875in" style:use-optimal-row-height="false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29" style:family="table-row">
      <style:table-row-properties style:min-row-height="0.0875in" style:use-optimal-row-height="false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3" style:family="table-row">
      <style:table-row-properties style:min-row-height="0.0875in" style:use-optimal-row-height="false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47" style:parent-style-name="內文" style:family="paragraph">
      <style:paragraph-properties fo:text-align="justify" style:line-height-at-least="0in" fo:margin-left="0.1604in" fo:text-indent="-0.16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6" style:parent-style-name="內文" style:family="paragraph">
      <style:paragraph-properties fo:text-align="justify" style:line-height-at-least="0in" fo:margin-left="0.1604in" fo:text-indent="-0.16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9" style:family="table-row">
      <style:table-row-properties style:min-row-height="0.0875in" style:use-optimal-row-height="false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0" style:family="table-row">
      <style:table-row-properties style:min-row-height="0.0875in" style:use-optimal-row-height="false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01" style:family="table-row">
      <style:table-row-properties style:min-row-height="0.0875in" style:use-optimal-row-height="false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5" style:family="table-row">
      <style:table-row-properties style:min-row-height="0.0875in" style:use-optimal-row-height="false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31" style:family="table-row">
      <style:table-row-properties style:min-row-height="0.0875in" style:use-optimal-row-height="false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text-align="justify" style:line-height-at-least="0in" fo:margin-left="0.2083in" fo:text-indent="-0.1951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2" style:family="table-row">
      <style:table-row-properties style:min-row-height="0.0875in" style:use-optimal-row-height="false"/>
    </style:style>
    <style:style style:name="P3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P346" style:parent-style-name="內文" style:list-style-name="WW8Num3" style:family="paragraph">
      <style:paragraph-properties style:snap-to-layout-grid="false" fo:line-height="0.1805in" fo:margin-left="0.2479in" fo:text-indent="-0.085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0" style:parent-style-name="內文" style:list-style-name="WW8Num3" style:family="paragraph">
      <style:paragraph-properties style:snap-to-layout-grid="false" fo:line-height="0.1805in" fo:margin-left="0.3597in" fo:text-indent="-0.197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5" style:parent-style-name="內文" style:list-style-name="WW8Num3" style:family="paragraph">
      <style:paragraph-properties style:snap-to-layout-grid="false" fo:line-height="0.1805in" fo:margin-left="0.3597in" fo:text-indent="-0.197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9" style:parent-style-name="內文" style:list-style-name="WW8Num3" style:family="paragraph">
      <style:paragraph-properties style:snap-to-layout-grid="false" fo:line-height="0.1805in" fo:margin-left="0.3597in" fo:text-indent="-0.197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73" style:family="table-row">
      <style:table-row-properties style:min-row-height="0.0875in" style:use-optimal-row-height="false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87" style:family="table-row">
      <style:table-row-properties style:min-row-height="0.5826in" style:use-optimal-row-height="false"/>
    </style:style>
    <style:style style:name="TableCell38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94" style:family="table-cell">
      <style:table-cell-properties fo:border="0.0416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6" style:family="table-cell">
      <style:table-cell-properties fo:border="0.0416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98" style:family="table-row">
      <style:table-row-properties style:min-row-height="0.5354in"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style:line-height-at-least="0in" fo:margin-left="0.3666in" fo:text-indent="-0.3666in">
        <style:tab-stops/>
      </style:paragraph-properties>
    </style:style>
    <style:style style:name="TableCell401" style:family="table-cell">
      <style:table-cell-properties fo:border-top="0.0069in solid #000000" fo:border-left="0.0069in solid #FFFFFF" fo:border-bottom="0.0069in solid #FFFFFF" fo:border-right="0.0416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height-at-least="0in" fo:margin-left="0.3666in" fo:text-indent="-0.3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widows="2" fo:orphans="2" style:line-height-at-least="0in" fo:margin-left="0.3666in" fo:text-indent="-0.3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1" style:parent-style-name="內文" style:family="paragraph">
      <style:paragraph-properties>
        <style:tab-stops>
          <style:tab-stop style:type="left" style:position="3.5729in"/>
        </style:tab-stops>
      </style:paragraph-properties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>
        <style:tab-stops>
          <style:tab-stop style:type="left" style:position="3.5729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P434" style:parent-style-name="清單段落" style:list-style-name="LFO2" style:family="paragraph">
      <style:paragraph-properties>
        <style:tab-stops>
          <style:tab-stop style:type="left" style:position="0.409in"/>
        </style:tab-stops>
      </style:paragraph-properties>
      <style:text-properties style:font-name="標楷體" style:font-name-asian="標楷體" style:font-weight-complex="bold" style:font-size-complex="12pt"/>
    </style:style>
    <style:style style:name="P435" style:parent-style-name="清單段落" style:list-style-name="LFO3" style:family="paragraph">
      <style:paragraph-properties fo:text-indent="-0.3027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清單段落" style:list-style-name="LFO3" style:family="paragraph">
      <style:paragraph-properties fo:text-indent="-0.3027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清單段落" style:list-style-name="LFO3" style:family="paragraph">
      <style:paragraph-properties fo:text-indent="-0.3027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清單段落" style:list-style-name="LFO3" style:family="paragraph">
      <style:paragraph-properties fo:text-indent="-0.3027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清單段落" style:list-style-name="LFO2" style:family="paragraph">
      <style:paragraph-properties fo:margin-left="0.3208in" fo:text-indent="-0.3208in">
        <style:tab-stops>
          <style:tab-stop style:type="left" style:position="0.359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清單段落" style:list-style-name="LFO2" style:family="paragraph">
      <style:paragraph-properties fo:margin-left="0.3208in" fo:text-indent="-0.3208in">
        <style:tab-stops>
          <style:tab-stop style:type="left" style:position="0.359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" svg:stroke-width="0.02083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" svg:stroke-width="0.02083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9">廠</text:span><text:span text:style-name="T20">名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<text:span text:style-name="T23"><draw:frame draw:z-index="251660288" draw:id="id1" draw:style-name="a1" draw:name="文字方塊 11" text:anchor-type="paragraph" svg:x="4.16667in" svg:y="-0.05556in" svg:width="1.69028in" svg:height="0.35in" style:rel-width="scale" style:rel-height="scale"><draw:text-box><text:p text:style-name="P24">(請蓋公司大小章)</text:p></draw:text-box><svg:title/><svg:desc/></draw:frame></text:span><text:span text:style-name="T25"><draw:custom-shape svg:x="2.97917in" svg:y="-0.23472in" svg:width="0.54167in" svg:height="0.47639in" draw:z-index="251659264" draw:id="id2" draw:style-name="a3" draw:name="矩形 10" text:anchor-type="paragraph"><svg:title/><svg:desc/><text:p text:style-name="P26">大章</text:p><draw:enhanced-geometry draw:type="non-primitive" svg:viewBox="0 0 21600 21600" draw:enhanced-path="M 0 0 L 21600 0 21600 21600 0 21600 Z N"/></draw:custom-shape></text:span><text:span text:style-name="T27"><draw:custom-shape svg:x="3.62847in" svg:y="-0.17153in" svg:width="0.49653in" svg:height="0.41667in" draw:z-index="251661312" draw:id="id3" draw:style-name="a5" draw:name="矩形 12" text:anchor-type="paragraph"><svg:title/><svg:desc/><text:p text:style-name="P28">小章</text:p><draw:enhanced-geometry draw:type="non-primitive" svg:viewBox="0 0 21600 21600" draw:enhanced-path="M 0 0 L 21600 0 21600 21600 0 21600 Z N"/></draw:custom-shape></text:span><text:span text:style-name="T29"><draw:frame draw:z-index="251658240" draw:id="id4" draw:style-name="a6" draw:name="文字方塊 9" text:anchor-type="paragraph" svg:x="3.92986in" svg:y="-0.32014in" svg:width="2.36806in" svg:height="0.35in" style:rel-width="scale" style:rel-height="scale"><draw:text-box><text:p text:style-name="內文"><text:span text:style-name="T30">填寫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廠</text:span><text:span text:style-name="T41">址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臺中市<text:s text:c="5"/>區<text:s text:c="5"/>里<text:s text:c="5"/>路(街) <text:s/>段<text:s text:c="5"/>巷<text:s text:c="4"/>弄<text:s text:c="5"/>號<text:s text:c="3"/>樓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廠地地</text:span><text:span text:style-name="T48">號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臺中市<text:s text:c="5"/>區<text:s text:c="11"/>段<text:s text:c="11"/>小段<text:s text:c="12"/>地號土地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使用分</text:span><text:span text:style-name="T55">區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使用地類</text:span><text:span text:style-name="T61">別</text:span></text:p>
          </table:table-cell>
          <table:table-cell table:style-name="TableCell62" table:number-columns-spanned="2">
            <text:p text:style-name="P63"><text:span text:style-name="T64">(</text:span><text:span text:style-name="T65">都市計畫土地免填</text:span><text:span text:style-name="T66">)</text:span></text:p>
          </table:table-cell>
          <table:covered-table-cell/>
        </table:table-row>
        <table:table-row table:style-name="TableRow67">
          <table:table-cell table:style-name="TableCell68" table:number-columns-spanned="7" table:number-rows-spanned="2">
            <text:p text:style-name="P69"><text:span text:style-name="T70">自我檢核項</text:span><text:span text:style-name="T7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<text:span text:style-name="T74">自我檢</text:span><text:span text:style-name="T75">核</text:span></text:p>
            <text:p text:style-name="P76">(打勾)</text:p>
          </table:table-cell>
          <table:table-cell table:style-name="TableCell77" table:number-columns-spanned="2">
            <text:p text:style-name="P78"><text:span text:style-name="T79">審查意</text:span><text:span text:style-name="T80">見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>
            <text:p text:style-name="P85"><text:span text:style-name="T86">初</text:span><text:span text:style-name="T87">審</text:span></text:p>
          </table:table-cell>
          <table:table-cell table:style-name="TableCell88">
            <text:p text:style-name="P89"><text:span text:style-name="T90">複</text:span><text:span text:style-name="T91">審</text:span></text:p>
          </table:table-cell>
        </table:table-row>
        <table:table-row table:style-name="TableRow92">
          <table:table-cell table:style-name="TableCell93" table:number-columns-spanned="2" table:number-rows-spanned="17">
            <text:p text:style-name="P94">應備文件</text:p>
          </table:table-cell>
          <table:covered-table-cell/>
          <table:table-cell table:style-name="TableCell95" table:number-columns-spanned="5">
            <text:p text:style-name="P96"><text:span text:style-name="T97">各機關審查意見回覆表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□是<text:s text:c="2"/>□否</text:p>
          </table:table-cell>
          <table:table-cell table:style-name="TableCell100">
            <text:p text:style-name="P101">□是<text:s text:c="2"/>□否</text:p>
          </table:table-cell>
          <table:table-cell table:style-name="TableCell102">
            <text:p text:style-name="P103">□是<text:s text:c="2"/>□否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5">
            <text:p text:style-name="P107"><text:span text:style-name="T108">工廠改善計畫補正公文影本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□是<text:s text:c="2"/>□否</text:p>
          </table:table-cell>
          <table:table-cell table:style-name="TableCell111">
            <text:p text:style-name="P112">□是<text:s text:c="2"/>□否</text:p>
          </table:table-cell>
          <table:table-cell table:style-name="TableCell113">
            <text:p text:style-name="P114">□是<text:s text:c="2"/>□否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5">
            <text:p text:style-name="P118"><text:span text:style-name="T119">工廠改善計畫</text:span><text:span text:style-name="T120">(</text:span><text:span text:style-name="T121">含</text:span><text:span text:style-name="T122">廠區外部消防水源檢核表</text:span><text:span text:style-name="T123">、環保許可文件自我檢核表、用水量說明書、</text:span><text:span text:style-name="T124">105</text:span><text:span text:style-name="T125">年</text:span><text:span text:style-name="T126">5</text:span><text:span text:style-name="T127">月</text:span><text:span text:style-name="T128">19</text:span><text:span text:style-name="T129">日以前航照圖、製造加工證明文件、主要產品製造流程圖</text:span><text:span text:style-name="T130">&lt;</text:span><text:span text:style-name="T131">含各製程照片</text:span><text:span text:style-name="T132">&gt;</text:span><text:span text:style-name="T133">、經濟部公告不宜設立工廠範圍查詢證明文件</text:span><text:span text:style-name="T134">)</text:span></text:p>
            <text:p text:style-name="P135"><text:span text:style-name="T136">※</text:span><text:span text:style-name="T137">屬農產業群聚地區但書條款得申請納管者，計畫內應載明</text:span><text:span text:style-name="T138">依據環保法規所需裝設之污染防治設備、自動監測設施及其規劃</text:span><text:span text:style-name="T139">(</text:span><text:span text:style-name="T140">經濟部</text:span><text:span text:style-name="T141">110</text:span><text:span text:style-name="T142">年</text:span><text:span text:style-name="T143">5</text:span><text:span text:style-name="T144">月</text:span><text:span text:style-name="T145">27</text:span><text:span text:style-name="T146">日經中字第</text:span><text:span text:style-name="T147">11004603950</text:span><text:span text:style-name="T148">號公告</text:span><text:span text:style-name="T149">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□是<text:s text:c="2"/>□否</text:p>
          </table:table-cell>
          <table:table-cell table:style-name="TableCell152">
            <text:p text:style-name="P153">□是<text:s text:c="2"/>□否</text:p>
          </table:table-cell>
          <table:table-cell table:style-name="TableCell154">
            <text:p text:style-name="P155">□是<text:s text:c="2"/>□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><text:span text:style-name="T160">市府通知提送工廠改善計畫公文影本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□是<text:s text:c="2"/>□否</text:p>
          </table:table-cell>
          <table:table-cell table:style-name="TableCell163">
            <text:p text:style-name="P164">□是<text:s text:c="2"/>□否</text:p>
          </table:table-cell>
          <table:table-cell table:style-name="TableCell165">
            <text:p text:style-name="P166">□是<text:s text:c="2"/>□否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rows-spanned="5">
            <text:p text:style-name="P170">土地資料</text:p>
          </table:table-cell>
          <table:table-cell table:style-name="TableCell171" table:number-columns-spanned="3" table:number-rows-spanned="2">
            <text:p text:style-name="P172"><text:span text:style-name="T173">最近</text:span><text:span text:style-name="T174">3</text:span><text:span text:style-name="T175">個月內</text:span></text:p>
          </table:table-cell>
          <table:covered-table-cell/>
          <table:covered-table-cell/>
          <table:table-cell table:style-name="TableCell176">
            <text:p text:style-name="P177">土地登記簿謄本</text:p>
          </table:table-cell>
          <table:table-cell table:style-name="TableCell178">
            <text:p text:style-name="P179">□是<text:s text:c="2"/>□否</text:p>
          </table:table-cell>
          <table:table-cell table:style-name="TableCell180">
            <text:p text:style-name="P181">□是<text:s text:c="2"/>□否</text:p>
          </table:table-cell>
          <table:table-cell table:style-name="TableCell182">
            <text:p text:style-name="P183">□是<text:s text:c="2"/>□否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<text:span text:style-name="T190">地籍圖謄本</text:span><text:span text:style-name="T191">(</text:span><text:span text:style-name="T192">比例尺</text:span><text:span text:style-name="T193">≥</text:span><text:span text:style-name="T194">1/1200)</text:span></text:p>
          </table:table-cell>
          <table:table-cell table:style-name="TableCell195">
            <text:p text:style-name="P196">□是<text:s text:c="2"/>□否</text:p>
          </table:table-cell>
          <table:table-cell table:style-name="TableCell197">
            <text:p text:style-name="P198">□是<text:s text:c="2"/>□否</text:p>
          </table:table-cell>
          <table:table-cell table:style-name="TableCell199">
            <text:p text:style-name="P200">□是<text:s text:c="2"/>□否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4">
            <text:p text:style-name="P205"><text:span text:style-name="T206">如為都市計畫土地，檢附</text:span><text:span text:style-name="T207">土地使用分區證明</text:span></text:p>
          </table:table-cell>
          <table:covered-table-cell/>
          <table:covered-table-cell/>
          <table:covered-table-cell/>
          <table:table-cell table:style-name="TableCell208">
            <text:p text:style-name="P209">□是<text:s text:c="2"/>□否</text:p>
            <text:p text:style-name="P210">□無須檢附</text:p>
          </table:table-cell>
          <table:table-cell table:style-name="TableCell211">
            <text:p text:style-name="P212">□是<text:s text:c="2"/>□否</text:p>
            <text:p text:style-name="P213">□無須檢附</text:p>
          </table:table-cell>
          <table:table-cell table:style-name="TableCell214">
            <text:p text:style-name="P215">□是<text:s text:c="2"/>□否</text:p>
            <text:p text:style-name="P216">□無須檢附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 table:number-columns-spanned="4">
            <text:p text:style-name="P221"><text:span text:style-name="T222">土地清冊</text:span></text:p>
          </table:table-cell>
          <table:covered-table-cell/>
          <table:covered-table-cell/>
          <table:covered-table-cell/>
          <table:table-cell table:style-name="TableCell223">
            <text:p text:style-name="P224">□是<text:s text:c="2"/>□否</text:p>
          </table:table-cell>
          <table:table-cell table:style-name="TableCell225">
            <text:p text:style-name="P226">□是<text:s text:c="2"/>□否</text:p>
          </table:table-cell>
          <table:table-cell table:style-name="TableCell227">
            <text:p text:style-name="P228">□是<text:s text:c="2"/>□否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4">
            <text:p text:style-name="P233">建築物清冊</text:p>
          </table:table-cell>
          <table:covered-table-cell/>
          <table:covered-table-cell/>
          <table:covered-table-cell/>
          <table:table-cell table:style-name="TableCell234">
            <text:p text:style-name="P235">□是<text:s text:c="2"/>□否</text:p>
            <text:p text:style-name="P236">□無須檢附</text:p>
          </table:table-cell>
          <table:table-cell table:style-name="TableCell237">
            <text:p text:style-name="P238">□是<text:s text:c="2"/>□否</text:p>
            <text:p text:style-name="P239">□無須檢附</text:p>
          </table:table-cell>
          <table:table-cell table:style-name="TableCell240">
            <text:p text:style-name="P241">□是<text:s text:c="2"/>□否</text:p>
            <text:p text:style-name="P242">□無須檢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>建築物或廠地</text:p>
            <text:p text:style-name="P247"><text:span text:style-name="T248">□</text:span><text:span text:style-name="T249">非自有且為私人所有者</text:span><text:span text:style-name="T250">，檢附</text:span><text:span text:style-name="T251">所有權人同意書</text:span><text:span text:style-name="T252">(</text:span><text:span text:style-name="T253">須由所有權人親簽及蓋章</text:span><text:span text:style-name="T254">)</text:span><text:span text:style-name="T255">或租賃契約</text:span></text:p>
            <text:p text:style-name="P256"><text:span text:style-name="T257">□</text:span><text:span text:style-name="T258">非自有且</text:span><text:span text:style-name="T259">屬國有者</text:span><text:span text:style-name="T260">，檢附申請人與公有不動產管理機關訂定之</text:span><text:span text:style-name="T261">公有不動產合法使用</text:span><text:span text:style-name="T262">(</text:span><text:span text:style-name="T263">限建築使用</text:span><text:span text:style-name="T264">)</text:span><text:span text:style-name="T265">權利證明文件</text:span></text:p>
            <text:p text:style-name="P266"><text:span text:style-name="T267">□</text:span><text:span text:style-name="T268">自有</text:span></text:p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>□是<text:s text:c="2"/>□否</text:p>
            <text:p text:style-name="P271">□無須檢附<text:s/></text:p>
            <text:p text:style-name="P272"><text:s text:c="2"/>(自有)</text:p>
          </table:table-cell>
          <table:table-cell table:style-name="TableCell273">
            <text:p text:style-name="P274">□是<text:s text:c="2"/>□否</text:p>
            <text:p text:style-name="P275">□無須檢附</text:p>
          </table:table-cell>
          <table:table-cell table:style-name="TableCell276">
            <text:p text:style-name="P277">□是<text:s text:c="2"/>□否</text:p>
            <text:p text:style-name="P278">□無須檢附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<text:span text:style-name="T283">廠地位置圖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□是<text:s text:c="2"/>□否</text:p>
          </table:table-cell>
          <table:table-cell table:style-name="TableCell286">
            <text:p text:style-name="P287">□是<text:s text:c="2"/>□否</text:p>
          </table:table-cell>
          <table:table-cell table:style-name="TableCell288">
            <text:p text:style-name="P289">□是<text:s text:c="2"/>□否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5">
            <text:p text:style-name="P293"><text:span text:style-name="T294">土地使用現況配置圖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□是<text:s text:c="2"/>□否</text:p>
          </table:table-cell>
          <table:table-cell table:style-name="TableCell297">
            <text:p text:style-name="P298">□是<text:s text:c="2"/>□否</text:p>
          </table:table-cell>
          <table:table-cell table:style-name="TableCell299">
            <text:p text:style-name="P300">□是<text:s text:c="2"/>□否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><text:span text:style-name="T305">現場照片</text:span><text:span text:style-name="T306">(</text:span><text:span text:style-name="T307">含全景、門牌、機械運作狀況</text:span><text:span text:style-name="T308">)</text:span>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□是<text:s text:c="2"/>□否</text:p>
          </table:table-cell>
          <table:table-cell table:style-name="TableCell311">
            <text:p text:style-name="P312">□是<text:s text:c="2"/>□否</text:p>
          </table:table-cell>
          <table:table-cell table:style-name="TableCell313">
            <text:p text:style-name="P314">□是<text:s text:c="2"/>□否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<text:span text:style-name="T319">建築物配置平面簡圖及建築物面積計算表</text:span><text:span text:style-name="T320"><text:s/></text:span></text:p>
            <text:p text:style-name="P321"><text:span text:style-name="T322">□</text:span><text:span text:style-name="T323">建築物</text:span><text:span text:style-name="T324">使用執照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□是<text:s text:c="2"/>□否</text:p>
          </table:table-cell>
          <table:table-cell table:style-name="TableCell327">
            <text:p text:style-name="P328">□是<text:s text:c="2"/>□否</text:p>
          </table:table-cell>
          <table:table-cell table:style-name="TableCell329">
            <text:p text:style-name="P330">□是<text:s text:c="2"/>□否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5">
            <text:p text:style-name="P334">機器設備配置圖(加註使用電力容量、熱能)</text:p>
            <text:p text:style-name="P335">□與建築物配置平面簡圖合併繪製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□是<text:s text:c="2"/>□否</text:p>
          </table:table-cell>
          <table:table-cell table:style-name="TableCell338">
            <text:p text:style-name="P339">□是<text:s text:c="2"/>□否</text:p>
          </table:table-cell>
          <table:table-cell table:style-name="TableCell340">
            <text:p text:style-name="P341">□是<text:s text:c="2"/>□否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5">
            <text:p text:style-name="P345">符合下列辦法或作業程序規定情形，已完成申報作業之證明文件:</text:p>
            <text:list text:style-name="WW8Num3" text:continue-numbering="true">
              <text:list-item>
                <text:p text:style-name="P346"><text:span text:style-name="T347">屬</text:span><text:span text:style-name="T348">工廠危險物品申報</text:span><text:span text:style-name="T349">辦法規定，製造、加工或使用危險物品達管制量以上之工廠。</text:span></text:p>
              </text:list-item>
              <text:list-item>
                <text:p text:style-name="P350"><text:span text:style-name="T351">屬</text:span><text:span text:style-name="T352">經濟部辦理及督導一般工業用油脂工廠</text:span><text:soft-page-break/><text:span text:style-name="T353">申報</text:span><text:span text:style-name="T354">調查作業程序規定，生產或進口列管之一般工業用油脂之工廠。</text:span></text:p>
              </text:list-item>
              <text:list-item>
                <text:p text:style-name="P355"><text:span text:style-name="T356">屬</text:span><text:span text:style-name="T357">經濟部辦理及督導生產選定化學物質工廠申報</text:span><text:span text:style-name="T358">調查作業程序規定，生產選定化學物質之工廠。</text:span></text:p>
              </text:list-item>
              <text:list-item>
                <text:p text:style-name="P359"><text:span text:style-name="T360">屬</text:span><text:span text:style-name="T361">經濟部辦理生產及進口特定化學物質工廠申報</text:span><text:span text:style-name="T362">調查作業程序規定，生產或進口特定化學物質之工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□是<text:s text:c="2"/>□否</text:p>
            <text:p text:style-name="P365">□無須檢附</text:p>
            <text:p text:style-name="P366">(非屬左列應申報之工廠)</text:p>
          </table:table-cell>
          <table:table-cell table:style-name="TableCell367">
            <text:p text:style-name="P368">□是<text:s text:c="2"/>□否</text:p>
            <text:p text:style-name="P369">□無須檢附</text:p>
          </table:table-cell>
          <table:table-cell table:style-name="TableCell370">
            <text:p text:style-name="P371">□是<text:s text:c="2"/>□否</text:p>
            <text:p text:style-name="P372">□無須檢附</text:p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5">
            <text:p text:style-name="P376">委託書及委託人、受託人之身分證明文件影本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□是<text:s text:c="2"/>□否</text:p>
            <text:p text:style-name="P379">□無須檢附<text:s/></text:p>
            <text:p text:style-name="P380"><text:s text:c="2"/>(自辦)</text:p>
          </table:table-cell>
          <table:table-cell table:style-name="TableCell381">
            <text:p text:style-name="P382">□是<text:s text:c="2"/>□否</text:p>
            <text:p text:style-name="P383">□無須檢附</text:p>
          </table:table-cell>
          <table:table-cell table:style-name="TableCell384">
            <text:p text:style-name="P385">□是<text:s text:c="2"/>□否</text:p>
            <text:p text:style-name="P386">□無須檢附</text:p>
          </table:table-cell>
        </table:table-row>
        <table:table-row table:style-name="TableRow387">
          <table:table-cell table:style-name="TableCell388" table:number-columns-spanned="4">
            <text:p text:style-name="P389">審查結果　　　　　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□資料齊備會辦相關單位</text:p>
            <text:p text:style-name="P392">□補正</text:p>
            <text:p text:style-name="P393">□核准</text:p>
          </table:table-cell>
          <table:covered-table-cell/>
          <table:covered-table-cell/>
          <table:covered-table-cell/>
          <table:table-cell table:style-name="TableCell394">
            <text:p text:style-name="P395">初審</text:p>
          </table:table-cell>
          <table:table-cell table:style-name="TableCell396">
            <text:p text:style-name="P397">複審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7">
            <text:p text:style-name="P402"><text:span text:style-name="T403">註</text:span><text:span text:style-name="T404">1:</text:span><text:span text:style-name="T405">應附文件備齊者，請檢具上開文件</text:span><text:span text:style-name="T406">一式</text:span><text:span text:style-name="T407">5</text:span><text:span text:style-name="T408">份</text:span><text:span text:style-name="T409">(</text:span><text:span text:style-name="T410">每頁須蓋公司大小章</text:span><text:span text:style-name="T411">)</text:span><text:span text:style-name="T412">，向臺中市政府特定工廠登記單一窗口</text:span><text:span text:style-name="T413"><text:s/>(</text:span><text:span text:style-name="T414">臺中市西區三民路一段</text:span><text:span text:style-name="T415">158</text:span><text:span text:style-name="T416">號</text:span><text:span text:style-name="T417">8</text:span><text:span text:style-name="T418">樓</text:span><text:span text:style-name="T419">)</text:span><text:span text:style-name="T420">提出工廠改善計畫補正申請。</text:span></text:p>
            <text:p text:style-name="P421"><text:span text:style-name="T422">註</text:span><text:span text:style-name="T423">2:</text:span><text:span text:style-name="T424">文件請依本表順序擺放</text:span><text:span text:style-name="T425">(</text:span><text:span text:style-name="T426">如書件不齊全或資格不符，現場立即退件</text:span><text:span text:style-name="T427">)</text:span><text:span text:style-name="T4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決行</text:p>
          </table:table-cell>
          <table:covered-table-cell/>
        </table:table-row>
      </table:table>
      <text:p text:style-name="P431"/>
      <text:p text:style-name="P432"><text:span text:style-name="T433">注意事項</text:span></text:p>
      <text:list text:style-name="LFO2" text:continue-numbering="true">
        <text:list-item>
          <text:p text:style-name="P434">準備文件：</text:p>
        </text:list-item>
      </text:list>
      <text:list text:style-name="LFO3" text:continue-numbering="true">
        <text:list-item>
          <text:p text:style-name="P435"><text:span text:style-name="T436">【文件格式】</text:span><text:span text:style-name="T437">紙張大小</text:span><text:span text:style-name="T438">以</text:span><text:span text:style-name="T439">A4</text:span><text:span text:style-name="T440">為原則，</text:span><text:span text:style-name="T441">如非</text:span><text:span text:style-name="T442">A4</text:span><text:span text:style-name="T443">紙張請將原圖摺成</text:span><text:span text:style-name="T444">A4</text:span><text:span text:style-name="T445">大小</text:span><text:span text:style-name="T446">，</text:span><text:span text:style-name="T447">並加附</text:span><text:span text:style-name="T448">A4</text:span><text:span text:style-name="T449">縮圖。</text:span></text:p>
        </text:list-item>
        <text:list-item>
          <text:p text:style-name="P450"><text:span text:style-name="T451">【影本】</text:span><text:span text:style-name="T452">均應清晰可供辨識，附註「影本與正本相符」，並加蓋工廠及負責人印章（大小章）。</text:span></text:p>
        </text:list-item>
        <text:list-item>
          <text:p text:style-name="P453"><text:span text:style-name="T454">【文件編排】</text:span><text:span text:style-name="T455">依上表順序排列</text:span><text:span text:style-name="T456">，</text:span><text:span text:style-name="T457">免函送、免封面及目錄，</text:span><text:span text:style-name="T458">貼附件標籤</text:span><text:span text:style-name="T459">，不打孔、不裝訂</text:span><text:span text:style-name="T460">。</text:span></text:p>
        </text:list-item>
        <text:list-item>
          <text:p text:style-name="P461"><text:span text:style-name="T462">請再次檢視您的資料，備妥後即可送件。</text:span></text:p>
        </text:list-item>
      </text:list>
      <text:list text:style-name="LFO2" text:continue-numbering="true">
        <text:list-item>
          <text:p text:style-name="P463"><text:span text:style-name="T464">【送件】</text:span><text:span text:style-name="T465">請</text:span><text:span text:style-name="T466">親送或掛號郵寄</text:span><text:span text:style-name="T467">至</text:span><text:span text:style-name="T468">「臺中市政府特定工廠登記單一窗口</text:span><text:span text:style-name="T469">(403</text:span><text:span text:style-name="T470">臺中市西區三民路一段</text:span><text:span text:style-name="T471">158</text:span><text:span text:style-name="T472">號</text:span><text:span text:style-name="T473">8</text:span><text:span text:style-name="T474">樓</text:span><text:span text:style-name="T475">)</text:span><text:span text:style-name="T476">」</text:span><text:span text:style-name="T477">辦理。</text:span></text:p>
        </text:list-item>
        <text:list-item>
          <text:p text:style-name="P478"><text:span text:style-name="T479">【諮詢專線】特定工廠登記單一窗口</text:span><text:span text:style-name="T480">(04)23696008</text:span><text:span text:style-name="T481">。</text:span></text:p>
        </text:list-item>
      </text:list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5" style:parent-style-name="頁首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" style:parent-style-name="頁首" style:family="paragraph">
      <style:paragraph-properties fo:text-align="center" fo:margin-bottom="0.1666in"/>
      <style:text-properties fo:font-size="1pt" style:font-size-asian="1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15">臺中市政府經濟發展局工廠改善計畫補正申請自我檢核表</text:p>
        <text:p text:style-name="P16"/>
      </style:header>
      <style:footer>
        <text:p text:style-name="頁尾"><text:span text:style-name="T17"><draw:frame draw:z-index="251659264" draw:id="id0" draw:style-name="a0" draw:name="文字方塊 5" text:anchor-type="paragraph" svg:x="5.83333in" svg:y="0.06597in" svg:width="1.5in" svg:height="0.31667in" style:rel-width="scale" style:rel-height="scale"><draw:text-box><text:p text:style-name="P18">110年8月6日修正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名禧</meta:initial-creator>
    <dc:creator>user</dc:creator>
    <meta:creation-date>2021-08-06T06:06:00Z</meta:creation-date>
    <dc:date>2021-08-06T06:07:00Z</dc:date>
    <meta:template xlink:href="Normal" xlink:type="simple"/>
    <meta:editing-cycles>5</meta:editing-cycles>
    <meta:editing-duration>PT60S</meta:editing-duration>
    <meta:document-statistic meta:page-count="2" meta:paragraph-count="3" meta:word-count="273" meta:character-count="1832" meta:row-count="13" meta:non-whitespace-character-count="1562"/>
  </office:meta>
</office:document-meta>
</file>