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right="-0.3951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bottom="0.1666in"/>
    </style:style>
    <style:style style:name="T19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22" style:parent-style-name="內文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style:font-name-complex="Courier New" fo:letter-spacing="0.0277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ourier New" fo:letter-spacing="0.0277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Courier New" fo:letter-spacing="0.0277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Courier New" fo:letter-spacing="0.0277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Courier New" fo:letter-spacing="0.0277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Courier New" fo:letter-spacing="0.0277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35" style:parent-style-name="內文" style:family="paragraph">
      <style:paragraph-properties fo:line-height="0.3888in"/>
    </style:style>
    <style:style style:name="T36" style:parent-style-name="預設段落字型" style:family="text">
      <style:text-properties style:font-name="標楷體" style:font-name-asian="標楷體" style:font-name-complex="Courier New" fo:letter-spacing="0.1847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Courier New" fo:letter-spacing="0.0027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標楷體" style:font-name-asian="標楷體" style:font-name-complex="Courier New" fo:letter-spacing="0.5923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Courier New" fo:letter-spacing="0.0013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="標楷體" style:font-name-asian="標楷體" style:font-name-complex="Courier New" fo:letter-spacing="2.2222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Calibri" style:font-size-complex="11pt"/>
    </style:style>
    <style:style style:name="T48" style:parent-style-name="預設段落字型" style:family="text">
      <style:text-properties style:font-name="Calibri" style:font-size-complex="11pt"/>
    </style:style>
    <style:style style:name="T49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53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style:font-size-complex="16pt"/>
    </style:style>
    <style:style style:name="P54" style:parent-style-name="內文" style:family="paragraph">
      <style:paragraph-properties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55" style:parent-style-name="內文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style:font-name-complex="Courier New" fo:letter-spacing="0.0611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Courier New" fo:letter-spacing="0.0611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Courier New" fo:letter-spacing="0.0611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Courier New" fo:letter-spacing="0.0062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="標楷體" style:font-name-asian="標楷體" style:font-name-complex="Courier New" fo:letter-spacing="2.2222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64" style:parent-style-name="內文" style:family="paragraph">
      <style:paragraph-properties fo:margin-bottom="0.1666in" fo:line-height="0.3888in"/>
      <style:text-properties style:font-name="標楷體" style:font-name-asian="標楷體" style:font-name-complex="Courier New" style:letter-kerning="false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line-height-at-least="0in" fo:margin-left="0.058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1" style:family="paragraph">
      <style:paragraph-properties style:line-height-at-least="0in" fo:margin-left="0.3111in" fo:text-indent="-0.2527in">
        <style:tab-stops/>
      </style:paragraph-properties>
      <style:text-properties style:font-name="標楷體" style:font-name-asian="標楷體"/>
    </style:style>
    <style:style style:name="P68" style:parent-style-name="清單段落" style:list-style-name="LFO1" style:family="paragraph">
      <style:paragraph-properties style:line-height-at-least="0in" fo:margin-left="0.3111in" fo:text-indent="-0.2527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2778in" svg:stroke-color="#969696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778in dott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委託書</text:span><text:span text:style-name="T4">（代領文件委託書）</text:span></text:p>
      <text:p text:style-name="P5"><text:span text:style-name="T6">茲委託</text:span><text:span text:style-name="T7"><text:s text:c="11"/></text:span><text:span text:style-name="T8">先生（身分證字號</text:span><text:span text:style-name="T9"><text:s text:c="13"/></text:span><text:span text:style-name="T10">）代領本公司</text:span><text:span text:style-name="T11">(</text:span><text:span text:style-name="T12">廠</text:span><text:span text:style-name="T13">)</text:span></text:p>
      <text:p text:style-name="P14">□納管□核准□補正文件。</text:p>
      <text:p text:style-name="P15">□工廠改善計畫□核准□補正文件。</text:p>
      <text:p text:style-name="P16">□特定工廠登記□核准□補正文件。</text:p>
      <text:p text:style-name="P17">此致</text:p>
      <text:p text:style-name="P18"><text:span text:style-name="T19"><draw:custom-shape svg:x="6.05625in" svg:y="0.17431in" svg:width="0.5in" svg:height="0.5in" draw:z-index="251659264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text:span text:style-name="T20"><draw:frame draw:z-index="251658240" draw:id="id1" draw:style-name="a2" draw:name="文字方塊 3" text:anchor-type="paragraph" svg:x="5.23264in" svg:y="0.17431in" svg:width="0.75in" svg:height="0.75in" style:rel-width="scale" style:rel-height="scale"><draw:text-box><text:p text:style-name="內文"/></draw:text-box><svg:title/><svg:desc/></draw:frame></text:span><text:span text:style-name="T21">臺中市政府</text:span></text:p>
      <text:p text:style-name="P22"><text:span text:style-name="T23">立委託書人</text:span><text:span text:style-name="T24">(</text:span><text:span text:style-name="T25">商號</text:span><text:span text:style-name="T26">/</text:span><text:span text:style-name="T27">公司</text:span><text:span text:style-name="T28">)</text:span><text:span text:style-name="T29">：　</text:span><text:span text:style-name="T30"><text:s text:c="8"/></text:span><text:span text:style-name="T31">　　　　　　　　　</text:span><text:span text:style-name="T32">(</text:span><text:span text:style-name="T33">蓋章</text:span><text:span text:style-name="T34">)</text:span></text:p>
      <text:p text:style-name="P35"><text:span text:style-name="T36">代表人或負責</text:span><text:span text:style-name="T37">人</text:span><text:span text:style-name="T38">：</text:span></text:p>
      <text:p text:style-name="P39"><text:span text:style-name="T40">統一編</text:span><text:span text:style-name="T41">號</text:span><text:span text:style-name="T42">：</text:span></text:p>
      <text:p text:style-name="P43"><text:span text:style-name="T44">電</text:span><text:span text:style-name="T45">話：</text:span></text:p>
      <text:p text:style-name="P46"><text:span text:style-name="T47"><draw:custom-shape svg:x="6.02014in" svg:y="0.37708in" svg:width="0.5in" svg:height="0.5in" draw:z-index="251656192" draw:id="id2" draw:style-name="a4" draw:name="矩形 1" text:anchor-type="paragraph"><svg:title/><svg:desc/><draw:enhanced-geometry draw:type="non-primitive" svg:viewBox="0 0 21600 21600" draw:enhanced-path="M 0 0 L 21600 0 21600 21600 0 21600 Z N"/></draw:custom-shape></text:span><text:span text:style-name="T48"><draw:frame draw:z-index="251657216" draw:id="id3" draw:style-name="a5" draw:name="文字方塊 2" text:anchor-type="paragraph" svg:x="5.19792in" svg:y="0.37708in" svg:width="0.75in" svg:height="0.75in" style:rel-width="scale" style:rel-height="scale"><draw:text-box><text:p text:style-name="內文"/></draw:text-box><svg:title/><svg:desc/></draw:frame></text:span><text:span text:style-name="T49">地</text:span><text:span text:style-name="T50"><text:s/></text:span><text:span text:style-name="T51"><text:s text:c="19"/></text:span><text:span text:style-name="T52">址：</text:span></text:p>
      <text:p text:style-name="P53"/>
      <text:p text:style-name="P54">受<text:s text:c="6"/>委<text:s text:c="5"/>託<text:s text:c="5"/>人：　　　　　　　　　　　　　　(蓋章)</text:p>
      <text:p text:style-name="P55"><text:span text:style-name="T56">統一編號</text:span><text:span text:style-name="T57">/</text:span><text:span text:style-name="T58">身分證字</text:span><text:span text:style-name="T59">號</text:span><text:span text:style-name="T60">：</text:span></text:p>
      <text:p text:style-name="P61"><text:span text:style-name="T62">電</text:span><text:span text:style-name="T63">話：</text:span></text:p>
      <text:p text:style-name="P64">地<text:s text:c="20"/>址：</text:p>
      <text:p text:style-name="P65">中<text:s text:c="2"/>華<text:s text:c="2"/>民<text:s text:c="2"/>國<text:s text:c="13"/>年<text:s text:c="12"/>月<text:s text:c="13"/>日</text:p>
      <text:p text:style-name="內文">-------------------------------------------------------------------------------------------------------------------------</text:p>
      <text:p text:style-name="P66">備註：</text:p>
      <text:list text:style-name="LFO1" text:continue-numbering="true">
        <text:list-item>
          <text:p text:style-name="P67">請詳實填寫委託人、受託人及委託事項資訊。</text:p>
        </text:list-item>
        <text:list-item>
          <text:p text:style-name="P68"><text:span text:style-name="T69">請受託人於領件時攜帶本委託書及身分證明文件，供機關人員核對。</text:span></text:p>
        </text:list-item>
      </text:list>
      <text:p text:style-name="內文">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78in" draw:distance="0.02778in"/>
    <draw:stroke-dash draw:name="a3" draw:style="rect" draw:dots1="1" draw:dots1-length="0.02778in" draw:distance="0.02778in"/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（代領核准文件委託書）</dc:title>
    <meta:initial-creator>13047</meta:initial-creator>
    <dc:creator>user</dc:creator>
    <meta:creation-date>2021-04-08T01:33:00Z</meta:creation-date>
    <dc:date>2021-05-27T02:11:00Z</dc:date>
    <meta:print-date>2004-07-15T07:58:00Z</meta:print-date>
    <meta:template xlink:href="Normal" xlink:type="simple"/>
    <meta:editing-cycles>10</meta:editing-cycles>
    <meta:editing-duration>PT1500S</meta:editing-duration>
    <meta:document-statistic meta:page-count="1" meta:paragraph-count="1" meta:word-count="94" meta:character-count="629" meta:row-count="4" meta:non-whitespace-character-count="536"/>
  </office:meta>
</office:document-meta>
</file>