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officeooo:paragraph-rsid="00095130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6pt" officeooo:paragraph-rsid="000a1fc5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>
      <style:paragraph-properties fo:margin-left="0cm" fo:margin-right="0cm" fo:line-height="0.706cm" fo:text-indent="0cm" style:text-autospace="none"/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9" style:family="paragraph">
      <style:paragraph-properties fo:margin-left="0.635cm" fo:margin-right="0cm" fo:margin-top="0cm" fo:margin-bottom="0cm" fo:line-height="0.706cm" fo:text-align="start" fo:text-indent="-0.634cm" style:text-autospace="none" style:punctuation-wrap="simple" style:line-break="strict">
        <style:tab-stops>
          <style:tab-stop style:position="0.36cm"/>
        </style:tab-stops>
      </style:paragraph-properties>
      <style:text-properties style:font-name="F" fo:font-size="12pt"/>
    </style:style>
    <style:style style:name="P10" style:family="paragraph">
      <loext:graphic-properties draw:fill="none" draw:fill-color="#ffffff"/>
      <style:paragraph-properties fo:margin-left="0cm" fo:margin-right="0cm" fo:line-height="0.706cm" fo:text-indent="0cm" style:text-autospace="none"/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1.8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用電場所專任電氣技術人員解僱／離職證明書</text:p>
      <text:p text:style-name="P1"><draw:frame text:anchor-type="paragraph" draw:z-index="0" draw:name="形狀1" draw:style-name="gr1" draw:text-style-name="P10" svg:width="2.117cm" svg:height="1.803cm" svg:x="12.913cm" svg:y="0.093cm"><draw:text-box><text:p text:style-name="P8"><text:span text:style-name="T6">□</text:span><text:span text:style-name="T6">公司</text:span></text:p><text:p text:style-name="P9"><text:span text:style-name="T7">□</text:span><text:span text:style-name="T6">行號</text:span></text:p></draw:text-box></draw:frame></text:p>
      <text:p text:style-name="P4">　　查【 <text:s text:c="13"/>　 <text:span text:style-name="T2"><text:s/>(人員姓名)</text:span>】因事辭離本 <text:s text:c="8"/>用電場</text:p>
      <text:p text:style-name="P4"/>
      <text:p text:style-name="P4">所專任電氣技術人員職務，經本 <text:s text:c="12"/>同意於民國【 <text:s/>】年</text:p>
      <text:p text:style-name="P4"/>
      <text:p text:style-name="P4">【 <text:s/>】月【 <text:s/>】日予以解聘，特此證明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　公司名稱： <text:s text:c="14"/>　　　　　　　　　　　 <text:s/><text:span text:style-name="T5">（蓋章）</text:span></text:p>
      <text:p text:style-name="P3">　</text:p>
      <text:p text:style-name="P5">　負責人（代表人）： <text:s text:c="17"/>　　　　　　 <text:span text:style-name="T5">（蓋章）</text:span></text:p>
      <text:p text:style-name="P3"/>
      <text:p text:style-name="P3">　執照登記證號：</text:p>
      <text:p text:style-name="P3"/>
      <text:p text:style-name="P3">　用電場所地址：</text:p>
      <text:p text:style-name="P3"/>
      <text:p text:style-name="P3"/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7"><text:span text:style-name="T3">中華民國　　　　　　　年　　　　　月　　　　　日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3:25:30.957000000</meta:creation-date>
    <dc:date>2021-02-03T13:39:29.030000000</dc:date>
    <meta:editing-duration>PT2M56S</meta:editing-duration>
    <meta:editing-cycles>1</meta:editing-cycles>
    <meta:document-statistic meta:table-count="0" meta:image-count="0" meta:object-count="0" meta:page-count="1" meta:paragraph-count="10" meta:word-count="118" meta:character-count="242" meta:non-whitespace-character-count="118"/>
    <meta:generator>LibreOffice/6.0.3.2$Windows_X86_64 LibreOffice_project/8f48d515416608e3a835360314dac7e47fd0b821</meta:generator>
  </office:meta>
</office:document-meta>
</file>