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888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margin-bottom="0.16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style:font-name-complex="Courier New" fo:letter-spacing="0.295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76" style:parent-style-name="內文" style:family="paragraph">
      <style:paragraph-properties fo:line-height="0.3888in"/>
    </style:style>
    <style:style style:name="T77" style:parent-style-name="預設段落字型" style:family="text">
      <style:text-properties style:font-name="標楷體" style:font-name-asian="標楷體" style:font-name-complex="Courier New" fo:letter-spacing="0.0923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80" style:parent-style-name="內文" style:family="paragraph">
      <style:paragraph-properties fo:line-height="0.3888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0" style:parent-style-name="內文" style:family="paragraph">
      <style:paragraph-properties fo:line-height="0.3888in"/>
    </style:style>
    <style:style style:name="T91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4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5" style:parent-style-name="內文" style:family="paragraph">
      <style:paragraph-properties fo:line-height="0.3888in"/>
    </style:style>
    <style:style style:name="T9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8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99" style:parent-style-name="內文" style:family="paragraph">
      <style:paragraph-properties fo:line-height="0.3888in"/>
    </style:style>
    <style:style style:name="T100" style:parent-style-name="預設段落字型" style:family="text">
      <style:text-properties style:font-name="標楷體" style:font-name-asian="標楷體" style:font-name-complex="Courier New" fo:letter-spacing="0.0326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3" style:parent-style-name="內文" style:family="paragraph">
      <style:paragraph-properties fo:line-height="0.3888in"/>
    </style:style>
    <style:style style:name="T104" style:parent-style-name="預設段落字型" style:family="text">
      <style:text-properties style:font-name="標楷體" style:font-name-asian="標楷體" style:font-name-complex="Courier New" fo:letter-spacing="1.1111i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7" style:parent-style-name="內文" style:family="paragraph">
      <style:paragraph-properties fo:margin-bottom="0.1666in"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　　　託　　　書</text:p>
      <text:p text:style-name="內文"><text:span text:style-name="T2">立委任書人</text:span><text:span text:style-name="T3"><text:s text:c="7"/></text:span><text:span text:style-name="T4"><text:s/></text:span><text:span text:style-name="T5"><text:s/></text:span><text:span text:style-name="T6"><text:s/></text:span><text:span text:style-name="T7"><text:s text:c="7"/></text:span><text:span text:style-name="T8">(廠名)</text:span><text:span text:style-name="T9">於</text:span><text:span text:style-name="T10">臺中市</text:span><text:span text:style-name="T11"><text:s text:c="5"/></text:span><text:span text:style-name="T12">區</text:span><text:span text:style-name="T13"><text:s text:c="6"/></text:span><text:span text:style-name="T14">里</text:span><text:span text:style-name="T15"><text:s text:c="6"/></text:span><text:span text:style-name="T16">路</text:span><text:span text:style-name="T17"><text:s text:c="6"/></text:span><text:span text:style-name="T18">巷</text:span><text:span text:style-name="T19"><text:s text:c="5"/></text:span><text:span text:style-name="T20">弄</text:span><text:span text:style-name="T21"><text:s text:c="5"/></text:span><text:span text:style-name="T22">號</text:span><text:span text:style-name="T23">(</text:span><text:span text:style-name="T24">臺中市</text:span><text:span text:style-name="T25">　</text:span><text:span text:style-name="T26"><text:s text:c="3"/></text:span><text:span text:style-name="T27">　</text:span><text:span text:style-name="T28">區</text:span><text:span text:style-name="T29">　</text:span><text:span text:style-name="T30"><text:s text:c="3"/></text:span><text:span text:style-name="T31">　</text:span><text:span text:style-name="T32"><text:s/></text:span><text:span text:style-name="T33">　<text:s/></text:span><text:span text:style-name="T34">段</text:span><text:span text:style-name="T35">　</text:span><text:span text:style-name="T36"><text:s text:c="4"/></text:span><text:span text:style-name="T37">　</text:span><text:span text:style-name="T38"><text:s/></text:span><text:span text:style-name="T39"><text:s text:c="2"/></text:span><text:span text:style-name="T40">小段</text:span><text:span text:style-name="T41"><text:s text:c="4"/></text:span><text:span text:style-name="T42"><text:s/></text:span><text:span text:style-name="T43"><text:s/></text:span><text:span text:style-name="T44"><text:s/></text:span><text:span text:style-name="T45"><text:s text:c="2"/></text:span><text:span text:style-name="T46">地號</text:span><text:span text:style-name="T47">土地）上</text:span><text:span text:style-name="T48">辦理</text:span><text:span text:style-name="T49">特定工廠設置生活污水儲存設施計畫</text:span><text:span text:style-name="T50">，因業務繁忙及不諳登記手續等因素，無法親自辦理，茲全權委</text:span><text:span text:style-name="T51">託</text:span><text:span text:style-name="T52"><text:s text:c="8"/></text:span><text:span text:style-name="T53"><text:s/></text:span><text:span text:style-name="T54"><text:s/></text:span><text:span text:style-name="T55"><text:s/></text:span><text:span text:style-name="T56"><text:s text:c="7"/></text:span><text:span text:style-name="T57">代為</text:span><text:span text:style-name="T58">提送</text:span><text:span text:style-name="T59">生活污水採儲存計畫</text:span><text:span text:style-name="T60">；案附申請書件及申請事項均經</text:span><text:span text:style-name="T61">立委託書</text:span><text:span text:style-name="T62">人確認，如有虛偽不實願負法律責任，特立此</text:span><text:span text:style-name="T63">委託</text:span><text:span text:style-name="T64">書為憑。</text:span></text:p>
      <text:p text:style-name="P65">　　<text:s/>此　　致</text:p>
      <text:p text:style-name="P66"><draw:frame draw:z-index="251660288" draw:id="id0" draw:style-name="a0" draw:name="文字方塊 2" text:anchor-type="paragraph" svg:x="5.21458in" svg:y="0.23333in" svg:width="0.75in" svg:height="0.75in" style:rel-width="scale" style:rel-height="scale"><draw:text-box><text:p text:style-name="內文"/></draw:text-box><svg:title/><svg:desc/></draw:frame><draw:custom-shape svg:x="6.0375in" svg:y="0.23333in" svg:width="0.5in" svg:height="0.5in" draw:z-index="251659264" draw:id="id1" draw:style-name="a2" draw:name="矩形 1" text:anchor-type="paragraph"><svg:title/><svg:desc/><draw:enhanced-geometry draw:type="non-primitive" svg:viewBox="0 0 21600 21600" draw:enhanced-path="M 0 0 L 21600 0 21600 21600 0 21600 Z N"/></draw:custom-shape><text:span text:style-name="T67">臺中市政府</text:span></text:p>
      <text:p text:style-name="內文"><text:span text:style-name="T68">立委託書人</text:span><text:span text:style-name="T69">（公司或商業</text:span><text:span text:style-name="T70">）</text:span><text:span text:style-name="T71">：　　　　　　　　　(蓋章)</text:span></text:p>
      <text:p text:style-name="P72"><text:span text:style-name="T73">統一編</text:span><text:span text:style-name="T74">號</text:span><text:span text:style-name="T75">：</text:span></text:p>
      <text:p text:style-name="P76"><text:span text:style-name="T77">代表人或負責</text:span><text:span text:style-name="T78">人</text:span><text:span text:style-name="T79">：</text:span></text:p>
      <text:p text:style-name="P80"><text:span text:style-name="T81">身<text:s/></text:span><text:span text:style-name="T82"><text:s/></text:span><text:span text:style-name="T83"><text:s/></text:span><text:span text:style-name="T84"><text:s/>分 <text:s/></text:span><text:span text:style-name="T85"><text:s text:c="2"/>證<text:s/></text:span><text:span text:style-name="T86"><text:s text:c="2"/></text:span><text:span text:style-name="T87">字<text:s/></text:span><text:span text:style-name="T88"><text:s text:c="2"/></text:span><text:span text:style-name="T89">號：</text:span></text:p>
      <text:p text:style-name="P90"><text:span text:style-name="T91">電</text:span><text:span text:style-name="T92">話</text:span><text:span text:style-name="T93">：</text:span></text:p>
      <text:p text:style-name="P94">地 <text:s text:c="19"/>址：</text:p>
      <text:p text:style-name="P95"><text:span text:style-name="T96"><draw:frame draw:z-index="251663360" draw:id="id2" draw:style-name="a3" draw:name="文字方塊 4" text:anchor-type="paragraph" svg:x="5.25in" svg:y="0.00486in" svg:width="0.75in" svg:height="0.75in" style:rel-width="scale" style:rel-height="scale"><draw:text-box><text:p text:style-name="內文"/></draw:text-box><svg:title/><svg:desc/></draw:frame></text:span><text:span text:style-name="T97"><draw:custom-shape svg:x="6.07292in" svg:y="0.00486in" svg:width="0.5in" svg:height="0.5in" draw:z-index="251662336" draw:id="id3" draw:style-name="a5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98">受 <text:s text:c="5"/>委 <text:s text:c="4"/>託 <text:s text:c="4"/>人：　　　<text:s/>　　　　　　<text:s text:c="5"/>　　(蓋章)</text:p>
      <text:p text:style-name="P99"><text:span text:style-name="T100">統一編號/身分證字</text:span><text:span text:style-name="T101">號</text:span><text:span text:style-name="T102">：</text:span></text:p>
      <text:p text:style-name="P103"><text:span text:style-name="T104">電</text:span><text:span text:style-name="T105">話</text:span><text:span text:style-name="T106">：</text:span></text:p>
      <text:p text:style-name="P107">地 <text:s text:c="19"/>址：</text:p>
      <text:p text:style-name="P108"><text:span text:style-name="T10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ot" draw:style="rect" draw:dots1="1" draw:dots1-length="0.02778in" draw:dots2="0" draw:dots2-length="0in" draw:distance="0.02778in"/>
    <draw:stroke-dash draw:name="a4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婉君 林</dc:creator>
    <meta:creation-date>2020-12-04T08:07:00Z</meta:creation-date>
    <dc:date>2020-12-04T08:0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