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" style:parent-style-name="內文" style:family="paragraph">
      <style:paragraph-properties fo:text-indent="0.5833in"/>
    </style:style>
    <style:style style:name="P57" style:parent-style-name="內文" style:family="paragraph">
      <style:paragraph-properties fo:text-indent="0.5833in"/>
    </style:style>
    <style:style style:name="P58" style:parent-style-name="內文" style:family="paragraph">
      <style:paragraph-properties fo:text-indent="0.5833in"/>
    </style:style>
    <style:style style:name="P59" style:parent-style-name="內文" style:family="paragraph">
      <style:paragraph-properties fo:text-indent="0.5833in"/>
      <style:text-properties style:font-name="標楷體" style:font-name-asian="標楷體"/>
    </style:style>
    <style:style style:name="P60" style:parent-style-name="內文" style:family="paragraph">
      <style:paragraph-properties fo:text-indent="1.222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1666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start"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start"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start"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start"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負責人連帶保證書</text:p>
      <text:p text:style-name="內文"><text:span text:style-name="T2">具切結書人</text:span><text:span text:style-name="T3"><text:s text:c="7"/></text:span><text:span text:style-name="T4"><text:s/></text:span><text:span text:style-name="T5"><text:s/></text:span><text:span text:style-name="T6"><text:s/></text:span><text:span text:style-name="T7"><text:s text:c="7"/></text:span><text:span text:style-name="T8">(廠名)</text:span><text:span text:style-name="T9">於</text:span><text:span text:style-name="T10">臺中市</text:span><text:span text:style-name="T11"><text:s text:c="5"/></text:span><text:span text:style-name="T12">區</text:span><text:span text:style-name="T13"><text:s text:c="6"/></text:span><text:span text:style-name="T14">里</text:span><text:span text:style-name="T15"><text:s text:c="6"/></text:span><text:span text:style-name="T16">路</text:span><text:span text:style-name="T17"><text:s text:c="6"/></text:span><text:span text:style-name="T18">巷</text:span><text:span text:style-name="T19"><text:s text:c="5"/></text:span><text:span text:style-name="T20">弄</text:span><text:span text:style-name="T21"><text:s text:c="5"/></text:span><text:span text:style-name="T22">號</text:span><text:span text:style-name="T23">(</text:span><text:span text:style-name="T24">臺中市</text:span><text:span text:style-name="T25">　</text:span><text:span text:style-name="T26"><text:s text:c="3"/></text:span><text:span text:style-name="T27">　</text:span><text:span text:style-name="T28">區</text:span><text:span text:style-name="T29">　</text:span><text:span text:style-name="T30"><text:s text:c="3"/></text:span><text:span text:style-name="T31">　</text:span><text:span text:style-name="T32"><text:s/></text:span><text:span text:style-name="T33">　<text:s/></text:span><text:span text:style-name="T34">段</text:span><text:span text:style-name="T35">　</text:span><text:span text:style-name="T36"><text:s text:c="4"/></text:span><text:span text:style-name="T37">　</text:span><text:span text:style-name="T38"><text:s/></text:span><text:span text:style-name="T39"><text:s text:c="2"/></text:span><text:span text:style-name="T40">小段</text:span><text:span text:style-name="T41"><text:s text:c="4"/></text:span><text:span text:style-name="T42"><text:s/></text:span><text:span text:style-name="T43"><text:s/></text:span><text:span text:style-name="T44"><text:s/></text:span><text:span text:style-name="T45"><text:s text:c="2"/></text:span><text:span text:style-name="T46">地號</text:span><text:span text:style-name="T47">土地）上</text:span><text:bookmark-start text:name="_Hlk57819349"/><text:span text:style-name="T48">辦理</text:span><text:span text:style-name="T49">特定工廠設置生活污水儲存設施計畫</text:span><text:bookmark-end text:name="_Hlk57819349"/><text:span text:style-name="T50">，</text:span><text:span text:style-name="T51">無違反</text:span><text:span text:style-name="T52">相關</text:span><text:span text:style-name="T53">法律情事，如有不實願負民事及行政責任、土壤及地下水污染整治責任，絕無異議，特具此保證書隨同申請。</text:span></text:p>
      <text:p text:style-name="P54">　　<text:s/>此　　致</text:p>
      <text:p text:style-name="P55">臺中市政府</text:p>
      <text:p text:style-name="P56"/>
      <text:p text:style-name="P57"/>
      <text:p text:style-name="P58"/>
      <text:p text:style-name="P59"/>
      <text:p text:style-name="P60">立切結書人</text:p>
      <text:p text:style-name="P61"><text:s text:c="10"/><text:s text:c="7"/>廠 <text:s text:c="5"/>名：　 <text:s text:c="11"/><text:s text:c="9"/>（簽章）</text:p>
      <text:p text:style-name="P62"><text:s text:c="14"/><text:s text:c="3"/>負<text:s/><text:s/>責 <text:s/>人：　　<text:s text:c="2"/><text:s text:c="4"/>　　<text:s text:c="9"/>（簽章）</text:p>
      <text:p text:style-name="P63"><text:s text:c="10"/><text:s/><text:s text:c="3"/><text:s text:c="3"/>身分證字號：</text:p>
      <text:p text:style-name="P64"><text:s text:c="10"/><text:s text:c="2"/><text:s text:c="2"/><text:s text:c="3"/>地 <text:s text:c="5"/>址：<text:s/></text:p>
      <text:p text:style-name="P65"><text:s/></text:p>
      <text:p text:style-name="P66"/>
      <text:p text:style-name="P67"/>
      <text:p text:style-name="P68"/>
      <text:p text:style-name="P69"/>
      <text:p text:style-name="P70"/>
      <text:p text:style-name="P71"><text:bookmark-start text:name="_Hlk57819374"/><text:span text:style-name="T72">中華民國 年 月 日</text:span><text:bookmark-end text:name="_Hlk578193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婉君 林</dc:creator>
    <meta:creation-date>2020-12-04T08:07:00Z</meta:creation-date>
    <dc:date>2020-12-04T08:07:00Z</dc:date>
    <meta:print-date>2020-12-02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