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4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57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75" style:parent-style-name="內文" style:family="paragraph">
      <style:paragraph-properties fo:line-height="0.3888in"/>
    </style:style>
    <style:style style:name="T76" style:parent-style-name="預設段落字型" style:family="text">
      <style:text-properties style:font-name="標楷體" style:font-name-asian="標楷體" style:font-name-complex="Courier New" fo:letter-spacing="0.2958in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Courier New" fo:letter-spacing="0.0013in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79" style:parent-style-name="內文" style:family="paragraph">
      <style:paragraph-properties fo:line-height="0.3888in"/>
    </style:style>
    <style:style style:name="T80" style:parent-style-name="預設段落字型" style:family="text">
      <style:text-properties style:font-name="標楷體" style:font-name-asian="標楷體" style:font-name-complex="Courier New" fo:letter-spacing="0.0923in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Courier New" fo:letter-spacing="0.0013in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83" style:parent-style-name="內文" style:family="paragraph">
      <style:paragraph-properties fo:line-height="0.3888in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93" style:parent-style-name="內文" style:family="paragraph">
      <style:paragraph-properties fo:line-height="0.3888in"/>
    </style:style>
    <style:style style:name="T94" style:parent-style-name="預設段落字型" style:family="text">
      <style:text-properties style:font-name="標楷體" style:font-name-asian="標楷體" style:font-name-complex="Courier New" fo:letter-spacing="1.1111in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97" style:parent-style-name="內文" style:family="paragraph">
      <style:paragraph-properties fo:line-height="0.3888in"/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98" style:parent-style-name="內文" style:family="paragraph">
      <style:paragraph-properties style:snap-to-layout-grid="false" style:line-height-at-least="0.1666in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start" fo:margin-left="0.6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1" style:parent-style-name="內文" style:family="paragraph">
      <style:paragraph-properties fo:text-align="start" fo:margin-left="0.6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2" style:parent-style-name="內文" style:family="paragraph">
      <style:paragraph-properties fo:text-align="start" fo:margin-left="0.6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3" style:parent-style-name="內文" style:family="paragraph">
      <style:paragraph-properties fo:text-align="start" fo:margin-left="0.6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4" style:parent-style-name="內文" style:family="paragraph">
      <style:paragraph-properties fo:text-align="start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2778in" svg:stroke-color="#969696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2778in dotte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無 <text:s/>事 <text:s/>業 <text:s/>廢 <text:s/>水 <text:s/>切 <text:s/>結 <text:s/>書</text:p>
      <text:p text:style-name="內文"><text:span text:style-name="T2">具切結書人</text:span><text:span text:style-name="T3">　</text:span><text:span text:style-name="T4"><text:s text:c="3"/></text:span><text:span text:style-name="T5">　　</text:span><text:span text:style-name="T6"><text:s text:c="3"/></text:span><text:span text:style-name="T7">　</text:span><text:span text:style-name="T8">(廠名)</text:span><text:span text:style-name="T9">於</text:span><text:span text:style-name="T10">臺中市</text:span><text:span text:style-name="T11"><text:s text:c="5"/></text:span><text:span text:style-name="T12">區</text:span><text:span text:style-name="T13"><text:s text:c="6"/></text:span><text:span text:style-name="T14">里</text:span><text:span text:style-name="T15"><text:s text:c="6"/></text:span><text:span text:style-name="T16">路</text:span><text:span text:style-name="T17"><text:s text:c="6"/></text:span><text:span text:style-name="T18">巷</text:span><text:span text:style-name="T19"><text:s text:c="5"/></text:span><text:span text:style-name="T20">弄</text:span><text:span text:style-name="T21"><text:s text:c="5"/></text:span><text:span text:style-name="T22">號</text:span><text:span text:style-name="T23">(</text:span><text:span text:style-name="T24">臺中市</text:span><text:span text:style-name="T25">　</text:span><text:span text:style-name="T26"><text:s text:c="3"/></text:span><text:span text:style-name="T27">　</text:span><text:span text:style-name="T28">區</text:span><text:span text:style-name="T29">　</text:span><text:span text:style-name="T30"><text:s text:c="3"/></text:span><text:span text:style-name="T31">　</text:span><text:span text:style-name="T32"><text:s/></text:span><text:span text:style-name="T33">　<text:s/></text:span><text:span text:style-name="T34">段</text:span><text:span text:style-name="T35">　</text:span><text:span text:style-name="T36"><text:s text:c="4"/></text:span><text:span text:style-name="T37">　</text:span><text:span text:style-name="T38"><text:s/></text:span><text:span text:style-name="T39"><text:s text:c="2"/></text:span><text:span text:style-name="T40">小段</text:span><text:span text:style-name="T41"><text:s text:c="4"/></text:span><text:span text:style-name="T42"><text:s/></text:span><text:span text:style-name="T43"><text:s/></text:span><text:span text:style-name="T44"><text:s/></text:span><text:span text:style-name="T45"><text:s text:c="2"/></text:span><text:span text:style-name="T46">地號</text:span><text:span text:style-name="T47">土地）上</text:span><text:span text:style-name="T48">辦理</text:span><text:span text:style-name="T49">特定工廠設置生活污水儲存設施</text:span><text:span text:style-name="T50">計畫</text:span><text:span text:style-name="T51">，</text:span><text:span text:style-name="T52">工廠</text:span><text:span text:style-name="T53">無事業廢水</text:span><text:span text:style-name="T54">之產生，特立此切結書切結，</text:span><text:span text:style-name="T55">如有不實，具結人願負法律上一切責任，絕無異議，並放棄一切先訴抗辯權，屬實無訛，特具此切結書隨同申請案送請。</text:span></text:p>
      <text:p text:style-name="P56">　　 此　　致</text:p>
      <text:p text:style-name="P57">臺中市政府</text:p>
      <text:p text:style-name="P58"/>
      <text:p text:style-name="內文"><text:span text:style-name="T59"><draw:custom-shape svg:x="6.23958in" svg:y="0.06875in" svg:width="0.5in" svg:height="0.5in" draw:z-index="251657216" draw:id="id0" draw:style-name="a1" draw:name="矩形 3" text:anchor-type="paragraph"><svg:title/><svg:desc/><draw:enhanced-geometry draw:type="non-primitive" svg:viewBox="0 0 21600 21600" draw:enhanced-path="M 0 0 L 21600 0 21600 21600 0 21600 Z N"/></draw:custom-shape></text:span><text:span text:style-name="T60"><draw:frame draw:z-index="251735040" draw:id="id1" draw:style-name="a2" draw:name="文字方塊 4" text:anchor-type="paragraph" svg:x="5.41667in" svg:y="0.06875in" svg:width="0.75in" svg:height="0.75in" style:rel-width="scale" style:rel-height="scale"><draw:text-box><text:p text:style-name="內文"/></draw:text-box><svg:title/><svg:desc/></draw:frame></text:span></text:p>
      <text:p text:style-name="內文"><text:span text:style-name="T61">立</text:span><text:span text:style-name="T62"><text:s/></text:span><text:span text:style-name="T63">切</text:span><text:span text:style-name="T64"><text:s/></text:span><text:span text:style-name="T65">結</text:span><text:span text:style-name="T66"><text:s/></text:span><text:span text:style-name="T67">書</text:span><text:span text:style-name="T68"><text:s/></text:span><text:span text:style-name="T69">人</text:span><text:span text:style-name="T70"><text:s/>(公 司 或 商 號</text:span><text:span text:style-name="T71">)</text:span><text:span text:style-name="T72">：　　　　　　　　</text:span><text:span text:style-name="T73"><text:s text:c="5"/></text:span><text:span text:style-name="T74">　(蓋章)</text:span></text:p>
      <text:p text:style-name="P75"><text:span text:style-name="T76">統一編</text:span><text:span text:style-name="T77">號</text:span><text:span text:style-name="T78">：</text:span></text:p>
      <text:p text:style-name="P79"><text:span text:style-name="T80">代表人或負責</text:span><text:span text:style-name="T81">人</text:span><text:span text:style-name="T82">：</text:span></text:p>
      <text:p text:style-name="P83"><text:span text:style-name="T84">身<text:s/></text:span><text:span text:style-name="T85"><text:s/></text:span><text:span text:style-name="T86"><text:s/></text:span><text:span text:style-name="T87"><text:s/>分 <text:s/></text:span><text:span text:style-name="T88"><text:s text:c="2"/>證<text:s/></text:span><text:span text:style-name="T89"><text:s text:c="2"/></text:span><text:span text:style-name="T90">字<text:s/></text:span><text:span text:style-name="T91"><text:s text:c="2"/></text:span><text:span text:style-name="T92">號：</text:span></text:p>
      <text:p text:style-name="P93"><text:span text:style-name="T94">電</text:span><text:span text:style-name="T95">話</text:span><text:span text:style-name="T96">：</text:span></text:p>
      <text:p text:style-name="P97">地 <text:s text:c="19"/>址：</text:p>
      <text:p text:style-name="P98"><text:span text:style-name="T99"><text:s/></text:span></text:p>
      <text:p text:style-name="P100"/>
      <text:p text:style-name="P101"/>
      <text:p text:style-name="P102"/>
      <text:p text:style-name="P103"/>
      <text:p text:style-name="P104"><text:span text:style-name="T105">中華民國</text:span><text:span text:style-name="T106"><text:s/></text:span><text:span text:style-name="T107">年</text:span><text:span text:style-name="T108"><text:s/></text:span><text:span text:style-name="T109">月</text:span><text:span text:style-name="T110"><text:s/></text:span><text:span text:style-name="T1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2778in" draw:dots2="0" draw:dots2-length="0in" draw:distance="0.02778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婉君 林</dc:creator>
    <meta:creation-date>2020-12-04T08:06:00Z</meta:creation-date>
    <dc:date>2020-12-04T08:06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