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本文" style:family="paragraph">
      <style:paragraph-properties fo:text-align="end" fo:margin-bottom="0in"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" style:family="paragraph">
      <style:paragraph-properties fo:text-align="justify" fo:margin-bottom="0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5756in" style:use-optimal-column-width="false"/>
    </style:style>
    <style:style style:name="TableColumn9" style:family="table-column">
      <style:table-column-properties style:column-width="1.1534in" style:use-optimal-column-width="false"/>
    </style:style>
    <style:style style:name="TableColumn10" style:family="table-column">
      <style:table-column-properties style:column-width="1.3854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Column13" style:family="table-column">
      <style:table-column-properties style:column-width="1.6979in" style:use-optimal-column-width="false"/>
    </style:style>
    <style:style style:name="Table7" style:family="table">
      <style:table-properties style:width="6.6562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194in" fo:padding-left="0.0194in" fo:padding-bottom="0.0194in" fo:padding-right="0.0194in"/>
    </style:style>
    <style:style style:name="P16" style:parent-style-name="表格內容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.0194in"/>
    </style:style>
    <style:style style:name="P19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.0194in"/>
    </style:style>
    <style:style style:name="P21" style:parent-style-name="表格內容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表格內容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26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Row27" style:family="table-row">
      <style:table-row-properties style:min-row-height="0.4402in" style:use-optimal-row-height="false"/>
    </style:style>
    <style:style style:name="TableCell28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9" style:parent-style-name="表格內容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32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Row33" style:family="table-row">
      <style:table-row-properties style:min-row-height="0.7006in" style:use-optimal-row-height="false"/>
    </style:style>
    <style:style style:name="TableCell34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5" style:parent-style-name="表格內容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表格內容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表格內容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2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4" style:parent-style-name="表格內容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表格內容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49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Row50" style:family="table-row">
      <style:table-row-properties style:min-row-height="0.518in" style:use-optimal-row-height="false"/>
    </style:style>
    <style:style style:name="TableCell51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52" style:parent-style-name="表格內容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表格內容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57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59" style:parent-style-name="表格內容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表格內容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64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Row65" style:family="table-row">
      <style:table-row-properties style:min-row-height="0.6666in"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67" style:parent-style-name="表格內容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表格內容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72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73" style:parent-style-name="表格內容" style:family="paragraph">
      <style:paragraph-properties style:line-height-at-least="0.1666in"/>
      <style:text-properties style:font-name="標楷體" style:font-name-asian="標楷體" fo:letter-spacing="-0.0138in"/>
    </style:style>
    <style:style style:name="P74" style:parent-style-name="表格內容" style:family="paragraph">
      <style:paragraph-properties style:line-height-at-least="0.1666in"/>
      <style:text-properties style:font-name="標楷體" style:font-name-asian="標楷體" fo:letter-spacing="-0.0138in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77" style:parent-style-name="表格內容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表格內容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表格內容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P83" style:parent-style-name="表格內容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表格內容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88" style:parent-style-name="表格內容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91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93" style:parent-style-name="表格內容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96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99" style:parent-style-name="表格內容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02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04" style:parent-style-name="表格內容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107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Row108" style:family="table-row">
      <style:table-row-properties style:min-row-height="0.3958in" style:use-optimal-row-height="false"/>
    </style:style>
    <style:style style:name="TableCell109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194in" fo:padding-bottom="0.0194in" fo:padding-right="0.0194in"/>
    </style:style>
    <style:style style:name="P110" style:parent-style-name="表格內容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none" fo:border-left="0.013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13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P114" style:parent-style-name="本文" style:family="paragraph">
      <style:paragraph-properties fo:text-align="justify" fo:margin-bottom="0in" style:line-height-at-least="0.1666in"/>
      <style:text-properties style:font-name="標楷體" style:font-name-asian="標楷體"/>
    </style:style>
    <style:style style:name="P115" style:parent-style-name="本文" style:family="paragraph">
      <style:paragraph-properties fo:text-align="justify" fo:margin-bottom="0in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ableColumn119" style:family="table-column">
      <style:table-column-properties style:column-width="0.5625in" style:use-optimal-column-width="false"/>
    </style:style>
    <style:style style:name="TableColumn120" style:family="table-column">
      <style:table-column-properties style:column-width="1.2083in" style:use-optimal-column-width="false"/>
    </style:style>
    <style:style style:name="TableColumn121" style:family="table-column">
      <style:table-column-properties style:column-width="1.3333in" style:use-optimal-column-width="false"/>
    </style:style>
    <style:style style:name="TableColumn122" style:family="table-column">
      <style:table-column-properties style:column-width="1.6562in" style:use-optimal-column-width="false"/>
    </style:style>
    <style:style style:name="TableColumn123" style:family="table-column">
      <style:table-column-properties style:column-width="0.3541in" style:use-optimal-column-width="false"/>
    </style:style>
    <style:style style:name="TableColumn124" style:family="table-column">
      <style:table-column-properties style:column-width="1.5416in" style:use-optimal-column-width="false"/>
    </style:style>
    <style:style style:name="Table118" style:family="table">
      <style:table-properties style:width="6.6562in" fo:margin-left="0.019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194in" fo:padding-left="0.0194in" fo:padding-bottom="0.0194in" fo:padding-right="0.0194in"/>
    </style:style>
    <style:style style:name="P127" style:parent-style-name="表格內容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表格內容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138in solid #000000" fo:border-bottom="0.0312in solid #000000" fo:border-right="none" style:writing-mode="lr-tb" style:vertical-align="middle" fo:padding-top="0.0194in" fo:padding-left="0.0194in" fo:padding-bottom="0.0194in" fo:padding-right="0.0194in"/>
    </style:style>
    <style:style style:name="P132" style:parent-style-name="表格內容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表格內容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表格內容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 fo:font-size="9pt" style:font-size-asian="9pt"/>
    </style:style>
    <style:style style:name="TableCell138" style:family="table-cell">
      <style:table-cell-properties fo:border-top="0.0312in solid #000000" fo:border-left="0.0138in solid #000000" fo:border-bottom="0.0312in solid #000000" fo:border-right="none" style:writing-mode="lr-tb" style:vertical-align="middle" fo:padding-top="0.0194in" fo:padding-left="0.0194in" fo:padding-bottom="0.0194in" fo:padding-right="0.0194in"/>
    </style:style>
    <style:style style:name="P139" style:parent-style-name="表格內容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312in solid #000000" fo:border-right="none" style:writing-mode="lr-tb" style:vertical-align="middle" fo:padding-top="0.0194in" fo:padding-left="0.0194in" fo:padding-bottom="0.0194in" fo:padding-right="0.0194in"/>
    </style:style>
    <style:style style:name="P142" style:parent-style-name="表格內容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194in" fo:padding-left="0.0194in" fo:padding-bottom="0.0194in" fo:padding-right="0.0194in"/>
    </style:style>
    <style:style style:name="P145" style:parent-style-name="表格內容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149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151" style:parent-style-name="表格內容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152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15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154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155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Cell156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157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160" style:parent-style-name="表格內容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163" style:parent-style-name="表格內容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166" style:parent-style-name="表格內容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169" style:parent-style-name="表格內容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172" style:parent-style-name="表格內容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表格內容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78" style:parent-style-name="表格內容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8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8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8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186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187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90" style:parent-style-name="表格內容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9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9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19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198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199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02" style:parent-style-name="表格內容" style:family="paragraph">
      <style:paragraph-properties fo:text-align="center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0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0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0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10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211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14" style:parent-style-name="表格內容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1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1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2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22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223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26" style:parent-style-name="表格內容" style:family="paragraph">
      <style:paragraph-properties fo:text-align="center" style:line-height-at-least="0.1666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2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3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3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34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235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38" style:parent-style-name="表格內容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4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4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4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247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50" style:parent-style-name="表格內容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5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5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5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58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259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62" style:parent-style-name="表格內容" style:family="paragraph">
      <style:paragraph-properties fo:text-align="center" style:line-height-at-least="0.1666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6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6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6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70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271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74" style:parent-style-name="表格內容" style:family="paragraph">
      <style:paragraph-properties fo:text-align="center" style:line-height-at-least="0.1666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7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7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8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82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283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86" style:parent-style-name="表格內容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8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9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29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294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295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298" style:parent-style-name="表格內容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0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02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0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04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0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06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307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10" style:parent-style-name="表格內容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313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16" style:parent-style-name="表格內容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表格內容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21" style:parent-style-name="表格內容" style:family="paragraph">
      <style:paragraph-properties fo:text-align="center" style:line-height-at-least="0.1666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P323" style:parent-style-name="表格內容" style:family="paragraph">
      <style:paragraph-properties fo:text-align="center" style:line-height-at-least="0.1666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P325" style:parent-style-name="表格內容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138in" fo:font-size="9pt" style:font-size-asian="9pt"/>
    </style:style>
    <style:style style:name="TableCell327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28" style:parent-style-name="表格內容" style:family="paragraph">
      <style:paragraph-properties fo:text-align="center" style:line-height-at-least="0.1666in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31" style:parent-style-name="表格內容" style:family="paragraph">
      <style:paragraph-properties fo:text-align="center" style:line-height-at-least="0.1666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334" style:parent-style-name="表格內容" style:family="paragraph">
      <style:paragraph-properties fo:text-align="center" style:line-height-at-least="0.1666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38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40" style:parent-style-name="表格內容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341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42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43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44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Cell345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346" style:parent-style-name="表格內容" style:family="paragraph">
      <style:paragraph-properties style:line-height-at-least="0.1666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49" style:parent-style-name="表格內容" style:family="paragraph">
      <style:paragraph-properties fo:text-align="center" style:line-height-at-least="0.1666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52" style:parent-style-name="表格內容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55" style:parent-style-name="表格內容" style:family="paragraph">
      <style:paragraph-properties fo:text-align="center" style:line-height-at-least="0.1666in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358" style:parent-style-name="表格內容" style:family="paragraph">
      <style:paragraph-properties fo:text-align="center" style:line-height-at-least="0.1666in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361" style:parent-style-name="表格內容" style:family="paragraph">
      <style:paragraph-properties fo:text-align="center" style:line-height-at-least="0.1666in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P363" style:parent-style-name="表格內容" style:family="paragraph">
      <style:paragraph-properties fo:text-align="center" style:line-height-at-least="0.1666in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68" style:parent-style-name="表格內容" style:family="paragraph">
      <style:paragraph-properties fo:text-align="center" style:line-height-at-least="0.1666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7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7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7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76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377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80" style:parent-style-name="表格內容" style:family="paragraph">
      <style:paragraph-properties fo:text-align="center" style:line-height-at-least="0.1666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8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8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8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88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389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92" style:parent-style-name="表格內容" style:family="paragraph">
      <style:paragraph-properties fo:text-align="center" style:line-height-at-least="0.1666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9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9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39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00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401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04" style:parent-style-name="表格內容" style:family="paragraph">
      <style:paragraph-properties fo:text-align="center" style:line-height-at-least="0.1666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0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0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1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12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413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16" style:parent-style-name="表格內容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1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2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2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24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425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28" style:parent-style-name="表格內容" style:family="paragraph">
      <style:paragraph-properties fo:text-align="center" style:line-height-at-least="0.1666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3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3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3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36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437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40" style:parent-style-name="表格內容" style:family="paragraph">
      <style:paragraph-properties fo:text-align="center" style:line-height-at-least="0.1666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4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4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4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48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449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52" style:parent-style-name="表格內容" style:family="paragraph">
      <style:paragraph-properties fo:text-align="center" style:line-height-at-least="0.1666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5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5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5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60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461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64" style:parent-style-name="表格內容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67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6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7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72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473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76" style:parent-style-name="表格內容" style:family="paragraph">
      <style:paragraph-properties fo:text-align="center" style:line-height-at-least="0.1666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79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8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.0194in"/>
    </style:style>
    <style:style style:name="P48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84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485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488" style:parent-style-name="表格內容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491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92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493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94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495" style:parent-style-name="表格內容" style:family="paragraph">
      <style:paragraph-properties fo:text-align="justify" style:line-height-at-least="0.1666in"/>
      <style:text-properties style:font-name="標楷體" style:font-name-asian="標楷體"/>
    </style:style>
    <style:style style:name="TableCell496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497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.0194in" fo:padding-right="0.0194in"/>
    </style:style>
    <style:style style:name="P500" style:parent-style-name="表格內容" style:family="paragraph">
      <style:paragraph-properties fo:text-align="center" style:line-height-at-least="0.1666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503" style:parent-style-name="表格內容" style:family="paragraph">
      <style:paragraph-properties fo:text-align="center" style:line-height-at-least="0.1666in"/>
      <style:text-properties style:font-name="標楷體" style:font-name-asian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表格內容" style:family="paragraph">
      <style:text-properties style:font-name="標楷體" style:font-name-asian="標楷體" fo:font-size="2pt" style:font-size-asian="2pt" style:font-size-complex="2pt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表格內容" style:family="paragraph">
      <style:text-properties style:font-name="標楷體" style:font-name-asian="標楷體" fo:font-size="2pt" style:font-size-asian="2pt" style:font-size-complex="2pt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表格內容" style:family="paragraph">
      <style:text-properties style:font-name="標楷體" style:font-name-asian="標楷體" fo:font-size="2pt" style:font-size-asian="2pt" style:font-size-complex="2pt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表格內容" style:family="paragraph">
      <style:text-properties style:font-name="標楷體" style:font-name-asian="標楷體" fo:font-size="2pt" style:font-size-asian="2pt" style:font-size-complex="2pt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表格內容" style:family="paragraph">
      <style:text-properties style:font-name="標楷體" style:font-name-asian="標楷體" fo:font-size="2pt" style:font-size-asian="2pt" style:font-size-complex="2pt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表格內容" style:family="paragraph">
      <style:text-properties style:font-name="標楷體" style:font-name-asian="標楷體" fo:font-size="2pt" style:font-size-asian="2pt" style:font-size-complex="2pt"/>
    </style:style>
    <style:style style:name="P517" style:parent-style-name="本文" style:family="paragraph">
      <style:paragraph-properties fo:margin-bottom="0in" style:line-height-at-least="0.1666in" fo:margin-left="0.5902in" fo:text-indent="-0.5902in">
        <style:tab-stops>
          <style:tab-stop style:type="left" style:position="-0.2812in"/>
          <style:tab-stop style:type="left" style:position="0.1979in"/>
        </style:tab-stops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本文" style:family="paragraph">
      <style:paragraph-properties fo:margin-bottom="0in" style:line-height-at-least="0.1666in" fo:margin-left="0.4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本文" style:family="paragraph">
      <style:paragraph-properties fo:margin-bottom="0in" style:line-height-at-least="0.1666in" fo:margin-left="0.4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margin-bottom="0in" style:line-height-at-least="0.1666in" fo:margin-left="0.4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margin-bottom="0in" style:line-height-at-least="0.1666in" fo:margin-left="0.4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本文" style:family="paragraph">
      <style:paragraph-properties fo:margin-bottom="0in"/>
    </style:style>
  </office:automatic-styles>
  <office:body>
    <office:text text:use-soft-page-breaks="true">
      <text:p text:style-name="P1"><text:span text:style-name="T2">選定化學物質流向申報表</text:span></text:p>
      <text:p text:style-name="P3"><text:span text:style-name="T4">申報日期： <text:s/>年 <text:s/>月 <text:s/>日</text:span></text:p>
      <text:p text:style-name="P5"><text:span text:style-name="T6">一、申報工廠基本資料：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廠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工廠登記編號</text:span></text:p>
            <text:p text:style-name="P23"><text:span text:style-name="T24">（8碼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廠址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隸屬事業</text:span></text:p>
            <text:p text:style-name="P37"><text:span text:style-name="T38">主體名稱</text:span></text:p>
            <text:p text:style-name="P39"><text:span text:style-name="T40">（公司或商業登記）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公司或商業登記</text:span></text:p>
            <text:p text:style-name="P46"><text:span text:style-name="T47">統一編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產品名稱</text:span></text:p>
            <text:p text:style-name="P54"><text:span text:style-name="T55">（3碼）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產業類別</text:span></text:p>
            <text:p text:style-name="P61"><text:span text:style-name="T62">（2碼）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細項產品</text:span></text:p>
            <text:p text:style-name="P69"><text:span text:style-name="T70">名稱</text:span></text:p>
            <text:p text:style-name="表格內容"><text:span text:style-name="T71">（依實際生產選定化學物質填寫）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<text:span text:style-name="T78">填</text:span></text:p>
            <text:p text:style-name="P79"><text:span text:style-name="T80">表</text:span></text:p>
            <text:p text:style-name="P81"><text:span text:style-name="T82">聯</text:span></text:p>
            <text:p text:style-name="P83"><text:span text:style-name="T84">絡</text:span></text:p>
            <text:p text:style-name="P85"><text:span text:style-name="T86">人</text:span></text:p>
          </table:table-cell>
          <table:table-cell table:style-name="TableCell87">
            <text:p text:style-name="P88"><text:span text:style-name="T89">姓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職稱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聯絡電話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手機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<text:span text:style-name="T111">E-MAIL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/>
      <text:p text:style-name="P115"><text:span text:style-name="T116">二、申報工廠生產選定化學物質及流向：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品項</text:span></text:p>
            <text:p text:style-name="P129"><text:span text:style-name="T130">(1)</text:span></text:p>
          </table:table-cell>
          <table:table-cell table:style-name="TableCell131">
            <text:p text:style-name="P132"><text:span text:style-name="T133">化學文摘社</text:span></text:p>
            <text:p text:style-name="P134"><text:span text:style-name="T135">登記號碼</text:span></text:p>
            <text:p text:style-name="P136"><text:span text:style-name="T137">(CAS No.)</text:span></text:p>
          </table:table-cell>
          <table:table-cell table:style-name="TableCell138">
            <text:p text:style-name="P139"><text:span text:style-name="T140">分子式</text:span></text:p>
          </table:table-cell>
          <table:table-cell table:style-name="TableCell141">
            <text:p text:style-name="P142"><text:span text:style-name="T143">中文名稱</text:span></text:p>
          </table:table-cell>
          <table:table-cell table:style-name="TableCell144" table:number-columns-spanned="2">
            <text:p text:style-name="P145"><text:span text:style-name="T146">英文名稱</text:span>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序號</text:span></text:p>
          </table:table-cell>
          <table:table-cell table:style-name="TableCell162">
            <text:p text:style-name="P163"><text:span text:style-name="T164">統一編號</text:span></text:p>
          </table:table-cell>
          <table:table-cell table:style-name="TableCell165">
            <text:p text:style-name="P166"><text:span text:style-name="T167">銷售對象名稱</text:span></text:p>
          </table:table-cell>
          <table:table-cell table:style-name="TableCell168" table:number-columns-spanned="2">
            <text:p text:style-name="P169"><text:span text:style-name="T170">銷售（送貨）地址</text:span></text:p>
          </table:table-cell>
          <table:covered-table-cell/>
          <table:table-cell table:style-name="TableCell171">
            <text:p text:style-name="P172"><text:span text:style-name="T173">銷售數量</text:span></text:p>
            <text:p text:style-name="P174"><text:span text:style-name="T175">（公斤）</text:span></text:p>
          </table:table-cell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4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6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7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9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…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<text:span text:style-name="T311">合計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品項</text:span></text:p>
            <text:p text:style-name="P318"><text:span text:style-name="T319">(2)</text:span></text:p>
          </table:table-cell>
          <table:table-cell table:style-name="TableCell320">
            <text:p text:style-name="P321"><text:span text:style-name="T322">化學文摘社</text:span></text:p>
            <text:p text:style-name="P323"><text:span text:style-name="T324">登記號碼</text:span></text:p>
            <text:p text:style-name="P325"><text:span text:style-name="T326">(CAS No.)</text:span></text:p>
          </table:table-cell>
          <table:table-cell table:style-name="TableCell327">
            <text:p text:style-name="P328"><text:span text:style-name="T329">分子式</text:span></text:p>
          </table:table-cell>
          <table:table-cell table:style-name="TableCell330">
            <text:p text:style-name="P331"><text:span text:style-name="T332">中文名稱</text:span></text:p>
          </table:table-cell>
          <table:table-cell table:style-name="TableCell333" table:number-columns-spanned="2">
            <text:p text:style-name="P334"><text:span text:style-name="T335">英文名稱</text:span></text:p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序號</text:span></text:p>
          </table:table-cell>
          <table:table-cell table:style-name="TableCell351">
            <text:p text:style-name="P352"><text:span text:style-name="T353">統一編號</text:span></text:p>
          </table:table-cell>
          <table:table-cell table:style-name="TableCell354">
            <text:p text:style-name="P355"><text:span text:style-name="T356">銷售對象名稱</text:span></text:p>
          </table:table-cell>
          <table:table-cell table:style-name="TableCell357" table:number-columns-spanned="2">
            <text:p text:style-name="P358"><text:span text:style-name="T359">銷售（送貨）地址</text:span></text:p>
          </table:table-cell>
          <table:covered-table-cell/>
          <table:table-cell table:style-name="TableCell360">
            <text:p text:style-name="P361"><text:span text:style-name="T362">銷售數量</text:span></text:p>
            <text:p text:style-name="P363"><text:span text:style-name="T364">(公斤</text:span><text:span text:style-name="T365">)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5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6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7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8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9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10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…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5">
            <text:p text:style-name="P500"><text:span text:style-name="T501">合計</text:span>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說明：1.依實際生產附表一品項編號之選定化學物質描述資料分別填列「品項」、「化學文摘社登記號碼(CAS No.)」、「分子式」、「中文名稱」及「英文名稱」欄位。</text:span></text:p>
      <text:soft-page-break/>
      <text:p text:style-name="P519"><text:span text:style-name="T520">2.「序號」欄位係指銷售對象編碼。</text:span></text:p>
      <text:p text:style-name="P521"><text:span text:style-name="T522">3.「統一編號」欄位請填寫銷售對象之公司或商業登記統一編號（勿填寫稅籍編號）。</text:span></text:p>
      <text:p text:style-name="P523"><text:span text:style-name="T524">4.「銷售對象名稱」欄位請填寫銷售對象之公司或商業登記名稱。</text:span></text:p>
      <text:p text:style-name="P525"><text:span text:style-name="T526">5.「銷售數量」欄位係指申報前6個月內銷售予個別銷售對象之數量，單位為公斤。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letter-kerning="true" fo:font-size="10.5pt" style:font-size-asian="10.5pt" style:font-size-complex="12pt" style:language-complex="hi" style:country-complex="IN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04T03:45:00Z</meta:creation-date>
    <dc:date>2020-12-04T03:45:00Z</dc:date>
    <meta:print-date>2017-12-28T02:1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3" meta:character-count="762" meta:row-count="5" meta:non-whitespace-character-count="650"/>
  </office:meta>
</office:document-meta>
</file>