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62" style:parent-style-name="內文" style:family="paragraph">
      <style:paragraph-properties fo:line-height="0.3888in"/>
      <style:text-properties style:font-name="標楷體" style:font-name-asian="標楷體" style:font-name-complex="Courier New" fo:font-size="16pt" style:font-size-asian="16pt" style:font-size-complex="16pt"/>
    </style:style>
    <style:style style:name="P63" style:parent-style-name="內文" style:family="paragraph">
      <style:paragraph-properties fo:line-height="0.3888in"/>
      <style:text-properties style:font-name="標楷體" style:font-name-asian="標楷體" style:font-name-complex="Courier New" fo:font-size="16pt" style:font-size-asian="16pt" style:font-size-complex="16pt"/>
    </style:style>
    <style:style style:name="P64" style:parent-style-name="內文" style:family="paragraph">
      <style:paragraph-properties fo:line-height="0.3888in"/>
      <style:text-properties style:font-name="標楷體" style:font-name-asian="標楷體" style:font-name-complex="Courier New" fo:font-size="18pt" style:font-size-asian="18pt" style:font-size-complex="18pt"/>
    </style:style>
    <style:style style:name="P65" style:parent-style-name="內文" style:family="paragraph">
      <style:paragraph-properties fo:line-height="0.3888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Courier New" fo:letter-spacing="0.0923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style:font-name-complex="Courier New" fo:letter-spacing="0.2958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76" style:parent-style-name="內文" style:family="paragraph">
      <style:paragraph-properties fo:line-height="0.3888in"/>
    </style:style>
    <style:style style:name="T77" style:parent-style-name="預設段落字型" style:family="text">
      <style:text-properties style:font-name="標楷體" style:font-name-asian="標楷體" style:font-name-complex="Courier New" fo:letter-spacing="0.0923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80" style:parent-style-name="內文" style:family="paragraph">
      <style:paragraph-properties fo:line-height="0.3888in"/>
    </style:style>
    <style:style style:name="T81" style:parent-style-name="預設段落字型" style:family="text">
      <style:text-properties style:font-name="標楷體" style:font-name-asian="標楷體" style:font-name-complex="Courier New" fo:letter-spacing="0.1944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84" style:parent-style-name="內文" style:family="paragraph">
      <style:paragraph-properties fo:line-height="0.3888in"/>
    </style:style>
    <style:style style:name="T85" style:parent-style-name="預設段落字型" style:family="text">
      <style:text-properties style:font-name="標楷體" style:font-name-asian="標楷體" style:font-name-complex="Courier New" fo:letter-spacing="1.1111in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88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89" style:parent-style-name="內文" style:family="paragraph">
      <style:paragraph-properties fo:line-height="0.3888in"/>
    </style:style>
    <style:style style:name="P90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1" style:parent-style-name="內文" style:family="paragraph">
      <style:paragraph-properties fo:line-height="0.3888in"/>
    </style:style>
    <style:style style:name="T92" style:parent-style-name="預設段落字型" style:family="text">
      <style:text-properties style:font-name="標楷體" style:font-name-asian="標楷體" style:font-name-complex="Courier New" fo:letter-spacing="0.0326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Courier New" fo:letter-spacing="0.0326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Courier New" fo:letter-spacing="0.0326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7" style:parent-style-name="內文" style:family="paragraph">
      <style:paragraph-properties fo:line-height="0.3888in"/>
    </style:style>
    <style:style style:name="T98" style:parent-style-name="預設段落字型" style:family="text">
      <style:text-properties style:font-name="標楷體" style:font-name-asian="標楷體" style:font-name-complex="Courier New" fo:letter-spacing="1.1111in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01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02" style:parent-style-name="內文" style:family="paragraph">
      <style:paragraph-properties fo:line-height="0.3888in"/>
      <style:text-properties style:font-name="標楷體" style:font-name-asian="標楷體" style:font-name-complex="Courier New" fo:font-size="16pt" style:font-size-asian="16pt" style:font-size-complex="16pt"/>
    </style:style>
    <style:style style:name="P103" style:parent-style-name="內文" style:family="paragraph">
      <style:paragraph-properties fo:text-align="center" fo:line-height="0.3888in"/>
    </style:style>
    <style:style style:name="T10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4"/>託<text:s text:c="4"/>書</text:p>
      <text:p text:style-name="內文"><text:span text:style-name="T2">立委任書人擬在</text:span><text:span text:style-name="T3">臺中市</text:span><text:span text:style-name="T4"><text:s text:c="5"/></text:span><text:span text:style-name="T5">區</text:span><text:span text:style-name="T6"><text:s text:c="6"/></text:span><text:span text:style-name="T7">里</text:span><text:span text:style-name="T8"><text:s text:c="6"/></text:span><text:span text:style-name="T9">路</text:span><text:span text:style-name="T10"><text:s text:c="6"/></text:span><text:span text:style-name="T11">巷</text:span><text:span text:style-name="T12"><text:s text:c="5"/></text:span><text:span text:style-name="T13">弄</text:span><text:span text:style-name="T14"><text:s text:c="5"/></text:span><text:span text:style-name="T15">號</text:span><text:span text:style-name="T16">(</text:span><text:span text:style-name="T17">臺中市</text:span><text:span text:style-name="T18">　</text:span><text:span text:style-name="T19"><text:s text:c="3"/></text:span><text:span text:style-name="T20">　</text:span><text:span text:style-name="T21">區</text:span><text:span text:style-name="T22">　</text:span><text:span text:style-name="T23"><text:s text:c="3"/></text:span><text:span text:style-name="T24">　</text:span><text:span text:style-name="T25"><text:s/></text:span><text:span text:style-name="T26">　<text:s/></text:span><text:span text:style-name="T27">段</text:span><text:span text:style-name="T28">　</text:span><text:span text:style-name="T29"><text:s text:c="4"/></text:span><text:span text:style-name="T30">　</text:span><text:span text:style-name="T31"><text:s/></text:span><text:span text:style-name="T32"><text:s text:c="2"/></text:span><text:span text:style-name="T33">小段</text:span><text:span text:style-name="T34"><text:s text:c="4"/></text:span><text:span text:style-name="T35"><text:s/></text:span><text:span text:style-name="T36"><text:s/></text:span><text:span text:style-name="T37"><text:s/></text:span><text:span text:style-name="T38"><text:s text:c="2"/></text:span><text:span text:style-name="T39">地號</text:span><text:span text:style-name="T40">土地</text:span><text:span text:style-name="T41">）上</text:span></text:p>
      <text:p text:style-name="內文"><text:span text:style-name="T42"><text:s text:c="7"/></text:span><text:span text:style-name="T43"><text:s/></text:span><text:span text:style-name="T44"><text:s/></text:span><text:span text:style-name="T45"><text:s/></text:span><text:span text:style-name="T46"><text:s text:c="7"/></text:span><text:span text:style-name="T47">(廠名)</text:span><text:span text:style-name="T48">申請</text:span><text:span text:style-name="T49">特定工廠登記</text:span><text:span text:style-name="T50">，因業務繁忙及不諳登記手續等因素，無法親自辦理，茲全權委</text:span><text:span text:style-name="T51">託</text:span><text:span text:style-name="T52"><text:s text:c="8"/></text:span><text:span text:style-name="T53"><text:s/></text:span><text:span text:style-name="T54"><text:s/></text:span><text:span text:style-name="T55"><text:s/></text:span><text:span text:style-name="T56"><text:s text:c="7"/></text:span><text:span text:style-name="T57">代為辦理；案附申請書件及申請事項均經</text:span><text:span text:style-name="T58">立委託書</text:span><text:span text:style-name="T59">人確認，如有虛偽不實願負法律責任，特立此</text:span><text:span text:style-name="T60">委託</text:span><text:span text:style-name="T61">書為憑。</text:span></text:p>
      <text:p text:style-name="P62"/>
      <text:p text:style-name="P63">　　此　　致</text:p>
      <text:p text:style-name="P64">臺中市政府</text:p>
      <text:p text:style-name="P65"><draw:custom-shape svg:x="6.02083in" svg:y="-0.00417in" svg:width="0.5in" svg:height="0.5in" draw:z-index="251656704" draw:id="id0" draw:style-name="a1" draw:name="矩形 5" text:anchor-type="paragraph"><svg:title/><svg:desc/><draw:enhanced-geometry draw:type="non-primitive" svg:viewBox="0 0 21600 21600" draw:enhanced-path="M 0 0 L 21600 0 21600 21600 0 21600 Z N"/></draw:custom-shape><draw:frame draw:z-index="251657728" draw:id="id1" draw:style-name="a2" draw:name="文字方塊 4" text:anchor-type="paragraph" svg:x="5.19792in" svg:y="-0.00417in" svg:width="0.75in" svg:height="0.75in" style:rel-width="scale" style:rel-height="scale"><draw:text-box><text:p text:style-name="內文"/></draw:text-box><svg:title/><svg:desc/></draw:frame><draw:custom-shape svg:x="5in" svg:y="0.875in" svg:width="2.125in" svg:height="0.375in" draw:z-index="251655680" draw:id="id2" draw:style-name="a3" draw:name="矩形 3" text:anchor-type="paragraph"><svg:title/><svg:desc/><text:p text:style-name="P66">（與申請書件相同之正本印模）</text:p><draw:enhanced-geometry draw:type="non-primitive" svg:viewBox="0 0 21600 21600" draw:enhanced-path="M 0 0 L 21600 0 21600 21600 0 21600 Z N"/></draw:custom-shape></text:p>
      <text:p text:style-name="P67"><text:span text:style-name="T68">立委託書人</text:span><text:span text:style-name="T69">（公司或商業</text:span><text:span text:style-name="T70">）</text:span><text:span text:style-name="T71">：　　　　　　　　　　　　(蓋章)</text:span></text:p>
      <text:p text:style-name="P72"><text:span text:style-name="T73">統一編</text:span><text:span text:style-name="T74">號</text:span><text:span text:style-name="T75">：</text:span></text:p>
      <text:p text:style-name="P76"><text:span text:style-name="T77">代表人或負責</text:span><text:span text:style-name="T78">人</text:span><text:span text:style-name="T79">：</text:span></text:p>
      <text:p text:style-name="P80"><text:span text:style-name="T81">身分證字</text:span><text:span text:style-name="T82">號</text:span><text:span text:style-name="T83">：</text:span></text:p>
      <text:p text:style-name="P84"><text:span text:style-name="T85">電</text:span><text:span text:style-name="T86">話</text:span><text:span text:style-name="T87">：</text:span></text:p>
      <text:p text:style-name="P88">地 <text:s text:c="19"/>址：</text:p>
      <text:p text:style-name="P89"><draw:frame draw:z-index="251659776" draw:id="id3" draw:style-name="a4" draw:name="文字方塊 2" text:anchor-type="paragraph" svg:x="5.19792in" svg:y="0.32222in" svg:width="0.75in" svg:height="0.75in" style:rel-width="scale" style:rel-height="scale"><draw:text-box><text:p text:style-name="內文"/></draw:text-box><svg:title/><svg:desc/></draw:frame><draw:custom-shape svg:x="6.02083in" svg:y="0.32222in" svg:width="0.5in" svg:height="0.5in" draw:z-index="251658752" draw:id="id4" draw:style-name="a6" draw:name="矩形 1" text:anchor-type="paragraph"><svg:title/><svg:desc/><draw:enhanced-geometry draw:type="non-primitive" svg:viewBox="0 0 21600 21600" draw:enhanced-path="M 0 0 L 21600 0 21600 21600 0 21600 Z N"/></draw:custom-shape></text:p>
      <text:p text:style-name="P90">受 <text:s text:c="5"/>委 <text:s text:c="4"/>託 <text:s text:c="4"/>人：　　　　　　　　　　　　　　(蓋章)</text:p>
      <text:p text:style-name="P91"><text:span text:style-name="T92">統一編號/</text:span><text:span text:style-name="T93">身分</text:span><text:span text:style-name="T94">證字</text:span><text:span text:style-name="T95">號</text:span><text:span text:style-name="T96">：</text:span></text:p>
      <text:p text:style-name="P97"><text:span text:style-name="T98">電</text:span><text:span text:style-name="T99">話</text:span><text:span text:style-name="T100">：</text:span></text:p>
      <text:p text:style-name="P101">地 <text:s text:c="19"/>址：</text:p>
      <text:p text:style-name="P102"/>
      <text:p text:style-name="P103"><text:span text:style-name="T104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5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1-18T03:20:00Z</meta:creation-date>
    <dc:date>2020-11-18T03:20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