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fo:line-height="1.1111in" fo:margin-left="-0.9166in" fo:margin-right="-0.9166in">
        <style:tab-stops/>
      </style:paragraph-properties>
      <style:text-properties style:font-name="標楷體" style:font-name-asian="標楷體" fo:font-weight="bold" style:font-weight-asian="bold" fo:font-size="36pt" style:font-size-asian="36pt" style:font-size-complex="32pt"/>
    </style:style>
    <style:style style:name="P3" style:parent-style-name="內文" style:family="paragraph">
      <style:paragraph-properties fo:text-align="center" fo:line-height="1.1111in" fo:margin-left="-0.6881in" fo:margin-right="-0.925in">
        <style:tab-stops/>
      </style:paragraph-properties>
      <style:text-properties style:font-name="標楷體" style:font-name-asian="標楷體" fo:font-size="32pt" style:font-size-asian="32pt" style:font-size-complex="32pt"/>
    </style:style>
    <style:style style:name="P4" style:parent-style-name="內文" style:family="paragraph">
      <style:paragraph-properties fo:text-align="center" fo:line-height="1.1111in" fo:margin-left="-0.6881in" fo:margin-right="-0.9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fo:font-size="26pt" style:font-size-asian="26pt" style:font-size-complex="24pt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8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9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○○有限公司/○○工業社</text:p>
      <text:p text:style-name="P3">工廠改善計畫</text:p>
      <text:p text:style-name="P4"><text:span text:style-name="T5"><draw:frame draw:z-index="251660288" draw:id="id0" draw:style-name="a0" draw:name="文字方塊 2" text:anchor-type="paragraph" svg:x="0in" svg:y="4.97549in" svg:width="4.57083in" svg:height="1.53611in" style:rel-width="scale" style:rel-height="scale"><draw:text-box><text:p text:style-name="P6">中華民國000年00月00日</text:p></draw:text-box><svg:title/><svg:desc/></draw:frame></text:span><text:span text:style-name="T7">【</text:span><text:span text:style-name="T8">核定本</text:span><text:span text:style-name="T9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2T07:54:00Z</meta:creation-date>
    <dc:date>2020-09-22T07:55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