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text-properties style:font-name-asian="Calibri" style:font-name-complex="Calibri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Courier New" style:font-size-complex="16pt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009cm" fo:margin-right="0cm" fo:text-align="justify" style:justify-single-word="false" fo:text-indent="0.564cm" style:auto-text-indent="false"/>
    </style:style>
    <style:style style:name="P9" style:family="paragraph" style:parent-style-name="Standard">
      <style:paragraph-properties fo:margin-left="0cm" fo:margin-right="0cm" fo:text-indent="3.457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0" style:family="paragraph" style:parent-style-name="Standard">
      <style:paragraph-properties fo:margin-left="0.593cm" fo:margin-right="0cm" fo:line-height="0.917cm" fo:text-indent="0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12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4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2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2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Courier New" style:font-size-complex="16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Calibri" style:font-size-asian="14pt" style:font-name-complex="Calibri"/>
    </style:style>
    <style:style style:name="T20" style:family="text">
      <style:text-properties fo:font-size="14pt" style:font-name-asian="Calibri" style:font-size-asian="14pt" style:font-name-complex="Calibri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20pt" style:font-name-asian="Calibri" style:font-size-asian="20pt" style:font-name-complex="Calibri" style:font-size-complex="20pt"/>
    </style:style>
    <style:style style:name="T23" style:family="text">
      <style:text-properties style:font-name-asian="Calibri" style:font-name-complex="Calibri"/>
    </style:style>
    <style:style style:name="T24" style:family="text">
      <style:text-properties fo:color="#c0c0c0"/>
    </style:style>
    <style:style style:name="T25" style:family="text">
      <style:text-properties fo:color="#c0c0c0" fo:font-size="20pt" style:font-size-asian="20pt" style:font-size-complex="20pt"/>
    </style:style>
    <style:style style:name="T26" style:family="text">
      <style:text-properties fo:color="#c0c0c0" fo:font-size="20pt" style:font-name-asian="Calibri" style:font-size-asian="20pt" style:font-name-complex="Calibri" style:font-size-complex="20pt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納管申請切結書</text:span></text:p>
      <text:p text:style-name="Standard"><text:span text:style-name="T3">具切結書人在</text:span><text:span text:style-name="T6">臺中市</text:span><text:span text:style-name="T8"> <text:s text:c="4"/></text:span><text:span text:style-name="T6">區</text:span><text:span text:style-name="T8"> <text:s text:c="5"/></text:span><text:span text:style-name="T6">里</text:span><text:span text:style-name="T8"> <text:s text:c="7"/></text:span><text:span text:style-name="T6">路</text:span><text:span text:style-name="T8"> <text:s text:c="5"/></text:span><text:span text:style-name="T6">巷</text:span><text:span text:style-name="T8"> <text:s text:c="4"/></text:span><text:span text:style-name="T6">弄</text:span><text:span text:style-name="T8"> <text:s text:c="4"/></text:span><text:span text:style-name="T6">號</text:span><text:span text:style-name="T3">（臺中市</text:span><text:span text:style-name="T11">　 <text:s text:c="2"/>　</text:span><text:span text:style-name="T3">區</text:span><text:span text:style-name="T11">　 <text:s text:c="2"/>　 　 </text:span><text:span text:style-name="T3">段</text:span><text:span text:style-name="T11">　 <text:s text:c="3"/>　 <text:s text:c="2"/></text:span><text:span text:style-name="T3">小段</text:span><text:span text:style-name="T11"> <text:s text:c="8"/></text:span><text:span text:style-name="T3">地號土地）上</text:span><text:span text:style-name="T10"> <text:s text:c="17"/></text:span><text:span text:style-name="T6">(廠名)</text:span><text:span text:style-name="T3">申請納管；立切結書人之廠房及建築物確實於105年5月19日前已從事物品製造、加工，申請時仍持續中，且非屬經濟部公告低污染認定基準負面表列之行業及製程。案附申請書件填載資料及圖說(表)等，業經立切結書人審慎確認，如有疏漏、錯誤等，自負其法律效果；檢附各類書件如有虛偽不實願負法律責任。另依特定工廠登記辦法第6條規定，倘遭貴府駁回納管申請，已繳交納管輔導金原則不予退還(逾111年3月19日提出納管申請或位處經濟部或貴府公告不宜設立工廠範圍者除外)，立切结書人於申請時已知悉相關規定，特立此切結書為憑。</text:span></text:p>
      <text:p text:style-name="P8"><text:span text:style-name="T13"><text:s/></text:span><text:span text:style-name="T5">此致</text:span></text:p>
      <text:p text:style-name="Standard"><text:span text:style-name="T12">臺中市政府</text:span><text:span text:style-name="T15"> <text:s text:c="18"/></text:span><draw:frame draw:style-name="fr1" draw:name="框架1" text:anchor-type="char" svg:x="10.809cm" svg:y="0.887cm" svg:width="2.91cm" svg:height="2.91cm" draw:z-index="1"><draw:text-box><text:p text:style-name="P1"/><text:p text:style-name="Standard"><text:span text:style-name="T22"><text:s/></text:span><text:span text:style-name="T25">大章</text:span><text:span text:style-name="T26"> </text:span></text:p></draw:text-box></draw:frame></text:p>
      <text:p text:style-name="P9"/>
      <text:p text:style-name="P4"><draw:frame draw:style-name="fr1" draw:name="框架2" text:anchor-type="char" svg:x="14.101cm" svg:y="0.011cm" svg:width="1.958cm" svg:height="1.64cm" draw:z-index="0"><draw:text-box><text:p text:style-name="P3"/><text:p text:style-name="P2"><text:span text:style-name="T23"><text:s/></text:span><text:span text:style-name="T24">小章</text:span></text:p></draw:text-box></draw:frame> </text:p>
      <text:p text:style-name="P10"><text:span text:style-name="T5">立切結書人：</text:span><text:span text:style-name="T5"> <text:s text:c="33"/></text:span></text:p>
      <text:p text:style-name="P10"><text:span text:style-name="T5">負責人：</text:span><text:span text:style-name="T5"> <text:s text:c="40"/>(簽章)</text:span></text:p>
      <text:p text:style-name="P10"><text:span text:style-name="T5">公司(營利事業)</text:span><text:span text:style-name="T5">統一</text:span><text:span text:style-name="T5">編號：</text:span><text:span text:style-name="T5"> <text:s text:c="4"/></text:span><text:span text:style-name="T5"><text:s text:c="9"/></text:span><text:span text:style-name="T5"><text:s text:c="2"/></text:span><text:span text:style-name="T16">（與申請書件相同之正本印模）</text:span></text:p>
      <text:p text:style-name="P10"><text:span text:style-name="T5">地</text:span><text:span text:style-name="T5">址：</text:span><text:span text:style-name="T19"> </text:span><text:span text:style-name="T19"><text:s text:c="2"/></text:span></text:p>
      <text:p text:style-name="P5"/>
      <text:p text:style-name="P6">中華民國　　　　　　年　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29T17:38:00</meta:creation-date>
    <dc:date>2020-06-29T17:42:42.769000000</dc:date>
    <meta:print-date>2020-06-29T17:37:00</meta:print-date>
    <meta:editing-cycles>3</meta:editing-cycles>
    <meta:editing-duration>PT51S</meta:editing-duration>
    <meta:document-statistic meta:table-count="0" meta:image-count="0" meta:object-count="0" meta:page-count="1" meta:paragraph-count="12" meta:word-count="345" meta:character-count="572" meta:non-whitespace-character-count="351"/>
    <meta:generator>LibreOffice/5.1.2.2$Windows_x86 LibreOffice_project/d3bf12ecb743fc0d20e0be0c58ca359301eb705f</meta:generator>
  </office:meta>
</office:document-meta>
</file>