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65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66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Courier New" fo:font-size="18pt" style:font-size-asian="18pt" style:font-size-complex="18pt"/>
    </style:style>
    <style:style style:name="P68" style:parent-style-name="內文" style:family="paragraph">
      <style:paragraph-properties fo:line-height="0.3888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3888in"/>
    </style:style>
    <style:style style:name="T7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="標楷體" style:font-name-asian="標楷體" style:font-name-complex="Courier New" fo:letter-spacing="0.0902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Courier New" fo:letter-spacing="0.0125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style:font-name-complex="Courier New" fo:letter-spacing="0.1944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7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8" style:parent-style-name="內文" style:family="paragraph">
      <style:paragraph-properties fo:line-height="0.3888in"/>
    </style:style>
    <style:style style:name="P89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0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標楷體" style:font-name-asian="標楷體" style:font-name-complex="Courier New" fo:letter-spacing="0.1944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5" style:parent-style-name="內文" style:family="paragraph">
      <style:paragraph-properties fo:line-height="0.3888in"/>
    </style:style>
    <style:style style:name="T96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9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0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101" style:parent-style-name="內文" style:family="paragraph">
      <style:paragraph-properties fo:text-align="center" fo:line-height="0.3888in"/>
    </style:style>
    <style:style style:name="T10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立委任書人擬在</text:span><text:span text:style-name="T4">臺中</text:span><text:span text:style-name="T5">市</text:span><text:span text:style-name="T6"><text:s text:c="5"/></text:span><text:span text:style-name="T7">區</text:span><text:span text:style-name="T8"><text:s text:c="6"/></text:span><text:span text:style-name="T9">里</text:span><text:span text:style-name="T10"><text:s text:c="6"/></text:span><text:span text:style-name="T11">路</text:span><text:span text:style-name="T12"><text:s text:c="6"/></text:span><text:span text:style-name="T13">巷</text:span><text:span text:style-name="T14"><text:s text:c="5"/></text:span><text:span text:style-name="T15">弄</text:span><text:span text:style-name="T16"><text:s text:c="5"/></text:span><text:span text:style-name="T17">號</text:span><text:span text:style-name="T18">（</text:span><text:span text:style-name="T19">臺中市</text:span><text:span text:style-name="T20">　</text:span><text:span text:style-name="T21"><text:s text:c="3"/></text:span><text:span text:style-name="T22">　</text:span><text:span text:style-name="T23">區</text:span><text:span text:style-name="T24">　</text:span><text:span text:style-name="T25"><text:s text:c="3"/></text:span><text:span text:style-name="T26">　</text:span><text:span text:style-name="T27"><text:s/></text:span><text:span text:style-name="T28">　<text:s/></text:span><text:span text:style-name="T29">段</text:span><text:span text:style-name="T30">　</text:span><text:span text:style-name="T31"><text:s text:c="4"/></text:span><text:span text:style-name="T32">　</text:span><text:span text:style-name="T33"><text:s/></text:span><text:span text:style-name="T34"><text:s text:c="2"/></text:span><text:span text:style-name="T35">小段</text:span><text:span text:style-name="T36"><text:s text:c="4"/></text:span><text:span text:style-name="T37"><text:s/></text:span><text:span text:style-name="T38"><text:s/></text:span><text:span text:style-name="T39"><text:s/></text:span><text:span text:style-name="T40"><text:s text:c="2"/></text:span><text:span text:style-name="T41">地號</text:span><text:span text:style-name="T42">土地</text:span><text:span text:style-name="T43">）上</text:span><text:span text:style-name="T44">辦理</text:span><text:span text:style-name="T45"><text:s text:c="8"/></text:span><text:span text:style-name="T46"><text:s/></text:span><text:span text:style-name="T47"><text:s/></text:span><text:span text:style-name="T48"><text:s/></text:span><text:span text:style-name="T49"><text:s text:c="7"/></text:span><text:span text:style-name="T50">（廠名）</text:span><text:span text:style-name="T51">特定工廠</text:span><text:span text:style-name="T52">變更</text:span><text:span text:style-name="T53">登記</text:span><text:span text:style-name="T54">，因業務繁忙及不諳登記手續等因素，無法親自辦理，茲全權委任</text:span><text:span text:style-name="T55"><text:s text:c="8"/></text:span><text:span text:style-name="T56"><text:s/></text:span><text:span text:style-name="T57"><text:s/></text:span><text:span text:style-name="T58"><text:s/></text:span><text:span text:style-name="T59"><text:s text:c="7"/></text:span><text:span text:style-name="T60">代為辦理；案附申請書件（含切結書）及申請事項均經</text:span><text:span text:style-name="T61">立委託書</text:span><text:span text:style-name="T62">人確認，如有虛偽不實願負法律責任，特立此</text:span><text:span text:style-name="T63">委託</text:span><text:span text:style-name="T64">書為憑。</text:span></text:p>
      <text:p text:style-name="P65"/>
      <text:p text:style-name="P66">　　此　　致</text:p>
      <text:p text:style-name="P67">臺中市政府</text:p>
      <text:p text:style-name="P68"><draw:custom-shape svg:x="6.02083in" svg:y="-0.00417in" svg:width="0.5in" svg:height="0.5in" draw:z-index="251656704" draw:id="id0" draw:style-name="a1" draw:name="矩形 5" text:anchor-type="paragraph"><svg:title/><svg:desc/><draw:enhanced-geometry draw:type="non-primitive" svg:viewBox="0 0 21600 21600" draw:enhanced-path="M 0 0 L 21600 0 21600 21600 0 21600 Z N"/></draw:custom-shape><draw:frame draw:z-index="251657728" draw:id="id1" draw:style-name="a2" draw:name="文字方塊 4" text:anchor-type="paragraph" svg:x="5.19792in" svg:y="-0.00417in" svg:width="0.75in" svg:height="0.75in" style:rel-width="scale" style:rel-height="scale"><draw:text-box><text:p text:style-name="內文"/></draw:text-box><svg:title/><svg:desc/></draw:frame><draw:custom-shape svg:x="5in" svg:y="0.875in" svg:width="2.125in" svg:height="0.375in" draw:z-index="251655680" draw:id="id2" draw:style-name="a3" draw:name="矩形 3" text:anchor-type="paragraph"><svg:title/><svg:desc/><text:p text:style-name="P69">（與申請書件相同之正本印模）</text:p><draw:enhanced-geometry draw:type="non-primitive" svg:viewBox="0 0 21600 21600" draw:enhanced-path="M 0 0 L 21600 0 21600 21600 0 21600 Z N"/></draw:custom-shape></text:p>
      <text:p text:style-name="P70"><text:span text:style-name="T71">立委託書人</text:span><text:span text:style-name="T72">（公司或商業</text:span><text:span text:style-name="T73">）</text:span><text:span text:style-name="T74">：　　　　　　　　　　　　(蓋章)</text:span></text:p>
      <text:p text:style-name="P75"><text:span text:style-name="T76">代表人或負責</text:span><text:span text:style-name="T77">人</text:span><text:span text:style-name="T78">：</text:span></text:p>
      <text:p text:style-name="P79"><text:span text:style-name="T80">身分證號</text:span><text:span text:style-name="T81">碼</text:span><text:span text:style-name="T82">：</text:span></text:p>
      <text:p text:style-name="P83"><text:span text:style-name="T84">電</text:span><text:span text:style-name="T85">話</text:span><text:span text:style-name="T86">：</text:span></text:p>
      <text:p text:style-name="P87">地 <text:s text:c="19"/>址：</text:p>
      <text:p text:style-name="P88"><draw:frame draw:z-index="251659776" draw:id="id3" draw:style-name="a4" draw:name="文字方塊 2" text:anchor-type="paragraph" svg:x="5.19792in" svg:y="0.32222in" svg:width="0.75in" svg:height="0.75in" style:rel-width="scale" style:rel-height="scale"><draw:text-box><text:p text:style-name="內文"/></draw:text-box><svg:title/><svg:desc/></draw:frame><draw:custom-shape svg:x="6.02083in" svg:y="0.32222in" svg:width="0.5in" svg:height="0.5in" draw:z-index="251658752" draw:id="id4" draw:style-name="a6" draw:name="矩形 1" text:anchor-type="paragraph"><svg:title/><svg:desc/><draw:enhanced-geometry draw:type="non-primitive" svg:viewBox="0 0 21600 21600" draw:enhanced-path="M 0 0 L 21600 0 21600 21600 0 21600 Z N"/></draw:custom-shape></text:p>
      <text:p text:style-name="P89"/>
      <text:p text:style-name="P90">受 <text:s text:c="5"/>委 <text:s text:c="4"/>託 <text:s text:c="4"/>人：　　　　　　　　　　　　　　(蓋章)</text:p>
      <text:p text:style-name="P91"><text:span text:style-name="T92">身分證號</text:span><text:span text:style-name="T93">碼</text:span><text:span text:style-name="T94">：</text:span></text:p>
      <text:p text:style-name="P95"><text:span text:style-name="T96">電</text:span><text:span text:style-name="T97">話</text:span><text:span text:style-name="T98">：</text:span></text:p>
      <text:p text:style-name="P99">地 <text:s text:c="19"/>址：</text:p>
      <text:p text:style-name="P100"/>
      <text:p text:style-name="P101"><text:span text:style-name="T102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5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婉君</dc:creator>
    <meta:creation-date>2020-06-18T08:34:00Z</meta:creation-date>
    <dc:date>2020-06-18T08:3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