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54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127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2618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715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4" style:family="table">
      <style:table-properties style:width="6.6041in" fo:margin-left="0in" table:align="left"/>
    </style:style>
    <style:style style:name="TableRow29" style:family="table-row">
      <style:table-row-properties style:min-row-height="0.5465in" style:use-optimal-row-height="false" fo:keep-together="always"/>
    </style:style>
    <style:style style:name="TableCell30" style:family="table-cell">
      <style:table-cell-properties fo:border-top="0.0416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-top="0.0416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625in" style:use-optimal-row-height="false" fo:keep-together="always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5388in" style:use-optimal-row-height="false" fo:keep-together="always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525in" style:use-optimal-row-height="false" fo:keep-together="always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8763in" style:use-optimal-row-height="false" fo:keep-together="always"/>
    </style:style>
    <style:style style:name="TableCell8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784in" style:use-optimal-row-height="false" fo:keep-together="always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8" style:family="table-row">
      <style:table-row-properties style:min-row-height="1.0048in" style:use-optimal-row-height="false" fo:keep-together="always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2.9375in" style:use-optimal-row-height="false"/>
    </style:style>
    <style:style style:name="TableCell179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 fo:margin-left="0.1666in" fo:text-indent="-0.1666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7" style:parent-style-name="本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ableRow209" style:family="table-row">
      <style:table-row-properties style:min-row-height="0.7777in" style:use-optimal-row-height="false"/>
    </style:style>
    <style:style style:name="TableCell210" style:family="table-cell">
      <style:table-cell-properties fo:border-top="0.0138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138in solid #000000" fo:border-left="0.0138in solid #000000" fo:border-bottom="0.0416in solid #000000" fo:border-right="0.0416in solid #000000" fo:padding-top="0in" fo:padding-left="0.0194in" fo:padding-bottom="0in" fo:padding-right="0.0194in"/>
    </style:style>
    <style:style style:name="P215" style:parent-style-name="內文" style:list-style-name="LFO4" style:family="paragraph">
      <style:text-properties style:font-name="標楷體" style:font-name-asian="標楷體" style:font-size-complex="12pt"/>
    </style:style>
    <style:style style:name="P216" style:parent-style-name="內文" style:list-style-name="LFO4" style:family="paragraph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加油站設置申請書</text:p>
      <text:p text:style-name="P2">　　　　　　　　　　　　　　　　　　　　　　　　　　申請日期：</text:p>
      <text:p text:style-name="P3"><text:s text:c="52"/>登記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營</text:p>
            <text:p text:style-name="P32"/>
            <text:p text:style-name="P33">業</text:p>
            <text:p text:style-name="P34"/>
            <text:p text:style-name="P35">主</text:p>
            <text:p text:style-name="P36"/>
            <text:p text:style-name="P37">體</text:p>
          </table:table-cell>
          <table:table-cell table:style-name="TableCell38" table:number-columns-spanned="2">
            <text:p text:style-name="P39">名稱</text:p>
          </table:table-cell>
          <table:covered-table-cell/>
          <table:table-cell table:style-name="TableCell40" table:number-columns-spanned="2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地址</text:p>
          </table:table-cell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電</text:p>
            <text:p text:style-name="P50">話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負</text:p>
            <text:p text:style-name="P57">責</text:p>
            <text:p text:style-name="P58">人</text:p>
          </table:table-cell>
          <table:table-cell table:style-name="TableCell59">
            <text:p text:style-name="P60">姓</text:p>
            <text:p text:style-name="P61">名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性</text:p>
            <text:p text:style-name="P66">別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身分證</text:p>
            <text:p text:style-name="P71">統一編號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電</text:p>
            <text:p text:style-name="P76">話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住</text:p>
            <text:p text:style-name="P84">址</text:p>
          </table:table-cell>
          <table:table-cell table:style-name="TableCell85" table:number-columns-spanned="2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加</text:p>
            <text:p text:style-name="P90"/>
            <text:p text:style-name="P91">油</text:p>
            <text:p text:style-name="P92"/>
            <text:p text:style-name="P93">站</text:p>
          </table:table-cell>
          <table:table-cell table:style-name="TableCell94" table:number-columns-spanned="2">
            <text:p text:style-name="P95">站名</text:p>
          </table:table-cell>
          <table:covered-table-cell/>
          <table:table-cell table:style-name="TableCell96" table:number-columns-spanned="2">
            <text:p text:style-name="P97">加油站</text:p>
          </table:table-cell>
          <table:covered-table-cell/>
          <table:table-cell table:style-name="TableCell98" table:number-columns-spanned="3">
            <text:p text:style-name="P99">面</text:p>
            <text:p text:style-name="P100">積</text:p>
          </table:table-cell>
          <table:covered-table-cell/>
          <table:covered-table-cell/>
          <table:table-cell table:style-name="TableCell101" table:number-columns-spanned="4">
            <text:p text:style-name="P102"><text:s text:c="3"/><text:s text:c="4"/>平方公尺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臨街</text:p>
            <text:p text:style-name="P105">面寬</text:p>
          </table:table-cell>
          <table:covered-table-cell/>
          <table:table-cell table:style-name="TableCell106" table:number-columns-spanned="2">
            <text:p text:style-name="P107">公尺</text:p>
          </table:table-cell>
          <table:covered-table-cell/>
          <table:table-cell table:style-name="TableCell108" table:number-columns-spanned="4">
            <text:p text:style-name="P109">土地</text:p>
            <text:p text:style-name="P110">權屬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□自有□租用<text:s/>□其他（　　）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座落</text:p>
          </table:table-cell>
          <table:covered-table-cell/>
          <table:table-cell table:style-name="TableCell117" table:number-columns-spanned="6">
            <text:p text:style-name="P118">　　省　　縣　　鄉鎮</text:p>
            <text:p text:style-name="P119">　　市　　市　　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<text:s text:c="4"/>段　　小段 <text:s text:c="2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土地使用分區</text:p>
            <text:p text:style-name="P124"><text:span text:style-name="T125">及使用地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　　區　　　用地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售油</text:p>
            <text:p text:style-name="P132"/>
            <text:p text:style-name="P133">種類</text:p>
          </table:table-cell>
          <table:covered-table-cell/>
          <table:table-cell table:style-name="TableCell134" table:number-columns-spanned="3">
            <text:p text:style-name="P135">□汽油□柴油</text:p>
          </table:table-cell>
          <table:covered-table-cell/>
          <table:covered-table-cell/>
          <table:table-cell table:style-name="TableCell136" table:number-columns-spanned="5">
            <text:p text:style-name="P137"><text:s text:c="6"/>加油機</text:p>
            <text:p text:style-name="P138">數量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內文"><text:span text:style-name="T140"><text:s/></text:span><text:span text:style-name="T141">　</text:span><text:span text:style-name="T142">槍</text:span><text:span text:style-name="T143"><text:s text:c="2"/></text:span><text:span text:style-name="T144">　</text:span><text:span text:style-name="T145">台，</text:span><text:span text:style-name="T146"><text:s/></text:span><text:span text:style-name="T147">　</text:span><text:span text:style-name="T148">槍</text:span><text:span text:style-name="T149"><text:s text:c="2"/></text:span><text:span text:style-name="T150">　</text:span><text:span text:style-name="T151">台</text:span></text:p>
            <text:p text:style-name="P152"/>
            <text:p text:style-name="內文"><text:span text:style-name="T153">　</text:span><text:span text:style-name="T154"><text:s/></text:span><text:span text:style-name="T155">槍</text:span><text:span text:style-name="T156"><text:s text:c="2"/></text:span><text:span text:style-name="T157">　</text:span><text:span text:style-name="T158">台，</text:span><text:span text:style-name="T159"><text:s/></text:span><text:span text:style-name="T160">　</text:span><text:span text:style-name="T161">槍</text:span><text:span text:style-name="T162"><text:s text:c="2"/></text:span><text:span text:style-name="T163">　</text:span><text:span text:style-name="T164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油槽</text:p>
            <text:p text:style-name="P167"/>
            <text:p text:style-name="P168">座數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　</text:span><text:span text:style-name="T172"><text:s text:c="2"/></text:span><text:span text:style-name="T173">公秉</text:span></text:p>
            <text:p text:style-name="P174"><text:span text:style-name="T175">　</text:span><text:span text:style-name="T176"><text:s text:c="3"/></text:span><text:span text:style-name="T177">座</text:span></text:p>
          </table:table-cell>
        </table:table-row>
        <table:table-row table:style-name="TableRow178">
          <table:table-cell table:style-name="TableCell179">
            <text:p text:style-name="P180">應</text:p>
            <text:p text:style-name="P181"/>
            <text:p text:style-name="P182"/>
            <text:p text:style-name="P183">附</text:p>
            <text:p text:style-name="P184"/>
            <text:p text:style-name="P185"/>
            <text:p text:style-name="P186">證</text:p>
            <text:p text:style-name="P187"/>
            <text:p text:style-name="P188"/>
            <text:p text:style-name="P189">件</text:p>
          </table:table-cell>
          <table:table-cell table:style-name="TableCell190" table:number-columns-spanned="23">
            <text:p text:style-name="P191">1.土地所有權狀影本或土地使用權同意書正本（包含設站土地及其面臨道路間各筆土地）（請用Ａ4紙張）。</text:p>
            <text:p text:style-name="P192">2.土地登記簿謄本正本（包含設站土地與所面臨之道路及其間各筆土地）。</text:p>
            <text:p text:style-name="P193">3.地籍圖謄本正本（標明設站土地與面臨之道路及其間各筆土地）。</text:p>
            <text:p text:style-name="P194">4.申請於都市計畫地區土地，應檢具直轄市或縣（市）政府核發設站用地同意作加油站使用之證明文件。</text:p>
            <text:p text:style-name="P195">5.負責人身分證影本：其以公司法人申請者，並應檢附公司執照或其他經主管機關指定之文件。</text:p>
            <text:p text:style-name="P196">6.經開業建築師核章之加油站平面配置圖。（藍曬圖10份）（請用比例尺２００分之一半開紙張）。</text:p>
            <text:p text:style-name="P197"><text:span text:style-name="T198">7.</text:span><text:span text:style-name="T199">設站位置及附近狀況圖</text:span><text:span text:style-name="T200">（以基地周圍半徑700公尺內之地形、地物實況為準）</text:span><text:span text:style-name="T201">，</text:span><text:span text:style-name="T202">該</text:span><text:span text:style-name="T203">站100公尺範圍線測量圖（須在圖面上註明符合加油站設置管理規則第8條規定並經測量技師簽證）【本項</text:span><text:span text:style-name="T204">測量</text:span><text:span text:style-name="T205">圖須檢附</text:span><text:span text:style-name="T206">10</text:span><text:span text:style-name="T207">份】</text:span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備</text:p>
            <text:p text:style-name="P212"/>
            <text:p text:style-name="P213">註</text:p>
          </table:table-cell>
          <table:table-cell table:style-name="TableCell214" table:number-columns-spanned="23">
            <text:list text:style-name="LFO4" text:continue-numbering="true">
              <text:list-item>
                <text:p text:style-name="P215">所附申請文件應為一式二份。</text:p>
              </text:list-item>
              <text:list-item>
                <text:p text:style-name="P216">證件若為影本請加蓋公司章與負責人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　　　　　　　　　　　　　　　　　　　</text:span><text:span text:style-name="T219">申請人：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54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油站設置申請書</dc:title>
    <dc:subject>加油站設置申請書</dc:subject>
    <meta:keyword>加油站</meta:keyword>
    <meta:keyword>設置申請書</meta:keyword>
    <meta:initial-creator>台中縣政府</meta:initial-creator>
    <dc:creator>賴義川</dc:creator>
    <meta:creation-date>2019-12-25T01:39:00Z</meta:creation-date>
    <dc:date>2019-12-25T01:39:00Z</dc:date>
    <meta:print-date>2004-12-03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