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2"/></text:span><text:span text:style-name="T3"><text:s text:c="11"/></text:span><text:span text:style-name="T4">切結書</text:span></text:p>
      <text:p text:style-name="P5">具切結書人<text:s text:c="11"/>同意擔任<text:s text:c="9"/>電子遊戲場業</text:p>
      <text:p text:style-name="P6">(營址:臺中市<text:s text:c="29"/>)現場管理人一職，茲切結所提供之身份文件及擔任職務均係真確，並無不實申報，若經核准後發生不實矇蔽等情事因而發生糾葛，願負法律上一切責任，絕無異議，並放棄一切先訴抗辯權，屬實無訛。</text:p>
      <text:p text:style-name="P7">此致</text:p>
      <text:p text:style-name="P8">臺中市政府</text:p>
      <text:p text:style-name="P9"/>
      <text:p text:style-name="P10"/>
      <text:p text:style-name="P11"/>
      <text:p text:style-name="P12"/>
      <text:p text:style-name="P13">立切結書人<text:s/>：<text:s text:c="26"/>簽名蓋章</text:p>
      <text:p text:style-name="P14"/>
      <text:p text:style-name="P15">身份證統一編號:</text:p>
      <text:p text:style-name="P16"/>
      <text:p text:style-name="P17">地址:</text:p>
      <text:p text:style-name="P18"/>
      <text:p text:style-name="內文"><text:span text:style-name="T19">中華民國</text:span><text:span text:style-name="T20"><text:s text:c="14"/></text:span><text:span text:style-name="T21">年</text:span><text:span text:style-name="T22"><text:s text:c="13"/></text:span><text:span text:style-name="T23">月</text:span><text:span text:style-name="T24"><text:s text:c="15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admin</meta:initial-creator>
    <dc:creator>林美華</dc:creator>
    <meta:creation-date>2019-08-22T08:36:00Z</meta:creation-date>
    <dc:date>2019-08-22T08:36:00Z</dc:date>
    <meta:print-date>2012-03-21T02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5" meta:character-count="305" meta:row-count="2" meta:non-whitespace-character-count="261"/>
  </office:meta>
</office:document-meta>
</file>